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500000081856A95F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el" svg:font-family="ariel"/>
    <style:font-face style:name="arial" svg:font-family="arial" style:font-family-generic="swiss"/>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fo:color="#808080" style:font-name="ariel" fo:font-size="8pt" style:font-size-asian="8pt" style:font-size-complex="8pt"/>
    </style:style>
    <style:style style:name="P2" style:family="paragraph" style:parent-style-name="Heading_20_2">
      <style:paragraph-properties fo:break-before="page"/>
    </style:style>
    <style:style style:name="P3" style:family="paragraph" style:parent-style-name="Standard" style:list-style-name="L1"/>
    <style:style style:name="P4" style:family="paragraph" style:parent-style-name="Standard" style:list-style-name="L3"/>
    <style:style style:name="P5" style:family="paragraph" style:parent-style-name="Standard">
      <style:text-properties fo:font-style="italic" style:font-style-asian="italic" style:font-style-complex="italic"/>
    </style:style>
    <style:style style:name="P6" style:family="paragraph" style:parent-style-name="Standard" style:list-style-name="L4"/>
    <style:style style:name="P7" style:family="paragraph" style:parent-style-name="Header">
      <style:paragraph-properties fo:text-align="end" style:justify-single-word="false"/>
      <style:text-properties fo:color="#666666" style:font-name="arial" fo:font-size="8pt" fo:font-weight="bold" style:font-name-asian="Times New Roman" style:font-size-asian="8pt" style:language-asian="en" style:country-asian="US" style:font-weight-asian="bold" style:font-name-complex="Times New Roman" style:font-size-complex="8pt" style:language-complex="ar" style:country-complex="SA" style:font-weight-complex="bold"/>
    </style:style>
    <style:style style:name="P8" style:family="paragraph" style:parent-style-name="Header">
      <style:paragraph-properties fo:text-align="end" style:justify-single-word="false"/>
      <style:text-properties fo:color="#666666" style:font-name="arial" fo:font-size="8pt" style:font-name-asian="Times New Roman" style:font-size-asian="8pt" style:language-asian="en" style:country-asian="US" style:font-name-complex="Times New Roman" style:font-size-complex="8pt" style:language-complex="ar" style:country-complex="SA"/>
    </style:style>
    <style:style style:name="P9" style:family="paragraph" style:parent-style-name="Header">
      <style:paragraph-properties fo:text-align="end" style:justify-single-word="false"/>
      <style:text-properties fo:color="#4c4c4c" style:font-name="arial" fo:font-size="8pt" style:font-name-asian="Times New Roman" style:font-size-asian="8pt" style:language-asian="en" style:country-asian="US" style:font-name-complex="Times New Roman" style:font-size-complex="8pt" style:language-complex="ar" style:country-complex="SA"/>
    </style:style>
    <style:style style:name="P10" style:family="paragraph" style:parent-style-name="Heading_20_2">
      <style:paragraph-properties fo:break-before="page"/>
    </style:style>
    <style:style style:name="P11" style:family="paragraph" style:parent-style-name="Priorities" style:list-style-name="L2"/>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wiki/projects/membership-meeting/2012/agend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envenida</text:h>
      <text:p text:style-name="Standard"/>
      <text:p text:style-name="Special_20_Note">¡Por favor toma fotos! Puedes enviar tus fotos por correo a i@mayfirst.org y aparecerán en una presentación en: <text:s/>http://i.mayfirst.org/. ¡Por favor tomen fotos en persona en Ciudad de Nueva York, Ciudad de México o de ti mism@ si estás participando de forma remota. .</text:p>
      <text:h text:style-name="Heading_20_2" text:outline-level="2">Agenda</text:h>
      <text:p text:style-name="Standard"/>
      <text:h text:style-name="Heading_20_3" text:outline-level="3">28 de Octubre de 2012 Reunión de Miembros de Primero de Mayo / Enlace del Pueblo </text:h>
      <text:p text:style-name="Standard"/>
      <text:p text:style-name="Standard">08:30 am - 09:00 am: Café y botanas</text:p>
      <text:p text:style-name="Standard">09:00 am - 09:15 am: Bienvenida y revisión de la agenda y la interpretación</text:p>
      <text:p text:style-name="Standard">09:15 am - 10:00 am: Invitados comentan en respuesta al reporte político (Carlos Fazio y Rasha <text:s text:c="3"/></text:p>
      <text:p text:style-name="Standard"><text:s text:c="35"/>Abdulhadi)</text:p>
      <text:p text:style-name="Standard">10:00 am - 11:30 am: Preguntas y discusiones de la audiencia</text:p>
      <text:p text:style-name="Standard">11:30 am - 12:30 pm: Almuerzo</text:p>
      <text:p text:style-name="Standard">12:30 pm - 12:45 pm: Explicación de la sesión de la tarde: decidir sobre las prioridades del año entrante</text:p>
      <text:p text:style-name="Standard">12:45 pm - 01:15 pm: Discusión en grupos pequeños de las prioridades propuestas basándonos en la <text:s text:c="15"/><text:tab/><text:tab/><text:tab/>encuesta</text:p>
      <text:p text:style-name="Standard">01:15 pm - 02:00 pm: Taller de democracia colaborativa para desarrollar las prioridades <text:s text:c="4"/><text:tab/><text:tab/><text:tab/><text:tab/><text:tab/>interactivamente</text:p>
      <text:p text:style-name="Standard">02:00 pm - 02:15 pm: Discusión en grupos pequeños para calificar las prioridades: envío de resultados <text:tab/><text:tab/><text:tab/><text:tab/>por correo a info@mayfirst.org</text:p>
      <text:p text:style-name="Standard">02:15 pm - 02:45 pm: Cada sede evaluará el proceso y los resultados</text:p>
      <text:p text:style-name="Standard">02:45 pm - 03:15 pm: Descanso</text:p>
      <text:p text:style-name="Standard">03:15 pm - 04:00 pm: Anuncio de los nuevos miembros del Comité de Dirección, comentarios de cierre </text:p>
      <text:h text:style-name="Heading_20_2" text:outline-level="2">Código de Conducta</text:h>
      <text:p text:style-name="Standard">El siguiente código de conducta guiará todas las reuniones, encuentros e interacciones de Primero de Mayo / Enlace del Pueblo </text:p>
      <text:p text:style-name="Standard"/>
      <text:list xml:id="list8293860081" text:style-name="L1">
        <text:list-item>
          <text:p text:style-name="P3">Aunque tod@s l@s miembros tienen agendas personales y de organización diferentes que dan contenido a su participación, al discutir el proceso de Primero de Mayo / Enlace del Pueblo nos enfocaremos en lo que beneficie y desarrolle a la organización como un todo.</text:p>
        </text:list-item>
        <text:list-item>
          <text:p text:style-name="P3">No ataques personales. Discutimos ideas, acciones y declaraciones con respecto a su impacto en la organización. No calificamos la personalidad, la integridad ni la honestidad de nadie. </text:p>
        </text:list-item>
        <text:list-item>
          <text:p text:style-name="P3">Respetamos el derecho de cada un@ a participar y hacemos espacio para que quienes aún no han participado, contribuyan al debate antes de quienes ya han participado previamente. </text:p>
        </text:list-item>
      </text:list>
      <text:h text:style-name="P2" text:outline-level="2">Prioridades Propuestas</text:h>
      <text:p text:style-name="Standard">Los siguientes siete prioridades han sido propuestas por el Comité de Dirección saliente y fueron evaluadas por la membresía a una encuesta en línea. Los números entre paréntesis es la puntuación media dada por las 71 personas que respondieron a la encuesta (1 indica que no es importante, 5 indica que es muy importante).</text:p>
      <text:p text:style-name="Standard"/>
      <text:list xml:id="list1207328308" text:style-name="L2">
        <text:list-item>
          <text:p text:style-name="P11">Garantizar que los servicios de hospedaje sean estables, rápidos, seguros y confiables (4.75)</text:p>
          <text:p text:style-name="P11"/>
        </text:list-item>
        <text:list-item>
          <text:p text:style-name="P11">Enfocar activamente en el reclutamiento y el desarrollo de liderazgo de las personas excluídas históricamente del acceso, el desarrollo y el control sobre la tecnología (4.27)</text:p>
          <text:p text:style-name="P11"/>
        </text:list-item>
        <text:list-item>
          <text:p text:style-name="P11">Participar y prestar apoyo tecnológico a las luchas más importantes del movimiento de izquierda (4.11)</text:p>
          <text:p text:style-name="P11"/>
        </text:list-item>
        <text:list-item>
          <text:p text:style-name="P11">Ayudar a construir el movimiento por el software libre y po un Internet abierto y accesible, en particular dentro del amplio movimiento de izquierda (4.10)</text:p>
          <text:p text:style-name="P11"/>
        </text:list-item>
        <text:list-item>
          <text:p text:style-name="P11">Elevar la capacidad tecnológica de nuestros-as miembros para utilizar las herramientas de software libre útiles a sus procesos de organización (4.10)</text:p>
          <text:p text:style-name="P11"/>
        </text:list-item>
        <text:list-item>
          <text:p text:style-name="P11">Promover al Internet como medio para el fortalecimiento de las alianzas y luchas internacionales (3.72)</text:p>
          <text:p text:style-name="P11"/>
        </text:list-item>
        <text:list-item>
          <text:p text:style-name="P11">Desarollar la unidad entre los miembros de Primero de Mayo/Enlace del Pueblo sobre una visión compartida del futuro de Internet (3.47) </text:p>
        </text:list-item>
      </text:list>
      <text:h text:style-name="P2" text:outline-level="2">Decidiendo las prioridades del año entrante</text:h>
      <text:p text:style-name="Standard"/>
      <text:p text:style-name="Standard">Cada año, la membresía elige al Comité de Dirección y determina las prioridades organizacionales que orientarán el trabajo del Comité de Dirección.</text:p>
      <text:p text:style-name="Standard"/>
      <text:p text:style-name="Standard">En el transcurso del año, el Comité de Dirección elegirá los proyectos que el staff habrá de implementar. Cada proyecto debe ser informado por al menos una de las prioridades elegidas por la membresía. Y, el Comité de Dirección es responsable de asegurarse que todas las prioridades sean cubiertas en al menos uno de los proyectos.</text:p>
      <text:p text:style-name="Standard"/>
      <text:p text:style-name="Standard">El staff a su vez, es responsable de implementar plenamente todos los proyectos asignados por el Comité de Dirección. </text:p>
      <text:p text:style-name="Standard"/>
      <text:h text:style-name="Heading_20_3" text:outline-level="3">Etapas del proceso</text:h>
      <text:p text:style-name="Standard"/>
      <text:p text:style-name="Standard">Como una organización de miembros que se extiende por sobre fronteras políticas y lingüísticas, es de importancia crítica, y un gran reto, que las prioridades sean decididas de forma incluyente y colaborativa.</text:p>
      <text:p text:style-name="Standard"/>
      <text:p text:style-name="Standard">Por ende, nuestro proceso provee de oportunidades para la gente reunida en Nueva York, en Ciudad de México y a través de Internet, para discutir tanto las prioridades en pequeños grupos, como interactuar para responder a las propuestas de otros pequeños grupos en tiempo real. .</text:p>
      <text:p text:style-name="Standard"/>
      <text:h text:style-name="Heading_20_3" text:outline-level="3">Como funciona</text:h>
      <text:p text:style-name="Standard"/>
      <text:p text:style-name="Standard">Comencemos por dividir a toda la gente en grupos de aproximadamente cinco personas. En Nueva York y Ciudad de México, los participantes se enumerarán a sí mismos de 1 a 5, agrupándose por el número que les tocó, alrededor de la sala de reunión.</text:p>
      <text:p text:style-name="Standard"/>
      <text:p text:style-name="Standard">Acerca de la gente que participa en línea, Mallory estará dirigiendo nuestra sala de chat (IRC), con cada grupo creando una nueva sala, limitado a cinco participantes cada sala adicional. </text:p>
      <text:p text:style-name="Standard"/>
      <text:h text:style-name="Heading_20_3" text:outline-level="3">La discusión inicial</text:h>
      <text:p text:style-name="Standard"/>
      <text:p text:style-name="Standard">En la primera media hora, los pequeños grupos discutirán las 8 prioridades que fueron descritas por el Comité de Dirección saliente, junto con su retroalimentación a estas prioridades, que la membresía proporcionó en la encuesta.</text:p>
      <text:p text:style-name="Standard"/>
      <text:p text:style-name="P5">El propósito de la pimera media hora de conversación es asegurarnos de que cada un@ entienda el significado de cada prioridad, determine las prioridades que podrían estar faltando, y comience a generar la lluvia de ideas en respuesta las prioridades, con el fin de reflejar de la mejor manera posible en qué piensas que la organización debería enfocarse el año entrante. </text:p>
      <text:p text:style-name="Standard"/>
      <text:h text:style-name="Heading_20_3" text:outline-level="3"><text:soft-page-break/>Democracia colaborativa</text:h>
      <text:p text:style-name="Standard"/>
      <text:p text:style-name="Standard">Después de la discusión inicial, llega el momento de que cada pequeño grupo interactúe con el resto de los grupos en tiempo real a través de Internet.</text:p>
      <text:p text:style-name="Standard"/>
      <text:p text:style-name="Standard">Cada pequeño grupo tendrá un "relator" designado con una laptop conectada a la red (incluyendo los grupos que participan en línea).</text:p>
      <text:p text:style-name="Standard"/>
      <text:p text:style-name="Standard">Cada relator acudirá al sitio: <text:s/>http://mm2012.meetings.mayfirst.org/ y accederá con una contraseña que depende de su ubicación (ya sea "brecht" quienes estén en el Foro Brecht en Nueva York, o "casa" quienes se reunirán en la Casa de la Solidaridad en Ciudad de Mexico, y "virtual" para quienes participan en línea).</text:p>
      <text:p text:style-name="Standard"/>
      <text:p text:style-name="Standard">Cada relator leerá las ocho prioridades propuestas, junto con un botón que le permite editar la prioridad. Las siguientes reglas aplican:</text:p>
      <text:p text:style-name="Standard"/>
      <text:list xml:id="list1608009021" text:style-name="L4">
        <text:list-item>
          <text:p text:style-name="P6">Toda persona puede editar cualquier prioridad tan a menudo como sienta que es preciso. </text:p>
        </text:list-item>
        <text:list-item>
          <text:p text:style-name="P6">Todas las personas participantes en Nueva York, Ciudad de México y de forma remota, están trabajando en las mismas prioridades. Cuando se edita una prioridad, los cambios aparecen a la vista de toda la demás gente conectada. </text:p>
        </text:list-item>
        <text:list-item>
          <text:p text:style-name="P6">No se pueden añadir prioridades adicionales. Si una prioridad importante falta, puedes ya sea reemplazar una prioridad de menor valor, o bien añadir a una prioridad existente, lo que consideres que está haciendo falta. </text:p>
        </text:list-item>
        <text:list-item>
          <text:p text:style-name="P6">Cuando se edite una prioridad, puedes elegir entre editar la versión en inglés, en castellano, o ambas. Puedes apoyarte en una traducción computarizada que estará disponible, si tienes alguna dificultad para expresarte en otra lengua. También puedes mejorar la traducción. </text:p>
        </text:list-item>
      </text:list>
      <text:p text:style-name="Standard"/>
      <text:p text:style-name="Standard">Este proceso durará hasta 45 minutos. </text:p>
      <text:p text:style-name="Standard"/>
      <text:h text:style-name="Heading_20_3" text:outline-level="3">Calificando las prioridades</text:h>
      <text:p text:style-name="Standard"/>
      <text:p text:style-name="Standard">Después de que hemos editado colaborativamente las prioridades, cada grupo las calificará en orden de importancia. Quien lleva la relatoría de cada grupo es responsable de enviar la lista de prioridades de su grupo a info@mayfirst.org</text:p>
      <text:p text:style-name="Standard"/>
      <text:p text:style-name="Standard">Después de la reunión, las calificaciones serán compiladas, con cada grupo recibiendo un peso idéntico. Los resultados finales se enviarán a toda la membresía y será la base para que el Comité de Dirección resuelva sobre los proyectos de la organización. </text:p>
      <text:p text:style-name="Standard"/>
      <text:h text:style-name="Heading_20_3" text:outline-level="3">Evaluación</text:h>
      <text:p text:style-name="Standard"/>
      <text:p text:style-name="Standard">En Nueva York, Ciudad de México y en línea, habrá una discusión final de valoración del proceso. Un resumen de cada discusión será también publicado junto con los resultados.</text:p>
      <text:p text:style-name="Standard"/>
      <text:p text:style-name="Standard"/>
      <text:h text:style-name="P2" text:outline-level="2">Respuestas a la encuesta</text:h>
      <text:p text:style-name="Standard"/>
      <text:p text:style-name="member_20_survey_20_responses">Thank you for the work that you do. I'm proud to be a member of MF/PL.</text:p>
      <text:p text:style-name="member_20_survey_20_responses"/>
      <text:p text:style-name="member_20_survey_20_responses">Facilitate a geographical network of local meet-ups and regional alliances dedicated to using technology to organize and build community.</text:p>
      <text:p text:style-name="member_20_survey_20_responses"/>
      <text:p text:style-name="member_20_survey_20_responses">Internet openness and open source are linked above, but are fundamentally different, although linked. I think the former is an essential priority, the latter less so, as the 'open source movement' has lots of participation from technologists who are mostly non-political. I see MFPL as having a less central role there than in more politically-charged areas tied to actual social/political movements.</text:p>
      <text:p text:style-name="member_20_survey_20_responses"/>
      <text:p text:style-name="member_20_survey_20_responses">Update MFPL members' older Drupal CMS installations to reduce overall security risks</text:p>
      <text:p text:style-name="member_20_survey_20_responses"/>
      <text:p text:style-name="member_20_survey_20_responses">This survey is like preaching to the converted. We love May First's goals so we'll be voting as "very important" for all the aims of the organization. A more effective survey would have asked about the effectiveness of the organization's ability to reach people who don't have access. In the US, broadband still costs too much for most poor people. The libraries are most often the only place where people can get on the Internet. Sometimes the libraries block open source software. Also--even though many people can afford a cheap computer now, it still does not match the speed and graphics power of the computers most people in the middle class can buy.</text:p>
      <text:p text:style-name="member_20_survey_20_responses"/>
      <text:p text:style-name="member_20_survey_20_responses">Gosh, these are all important issues.</text:p>
      <text:p text:style-name="member_20_survey_20_responses"/>
      <text:p text:style-name="member_20_survey_20_responses">Raise awareness of surveillance and policing as it affects our internet usage and vulnerability;</text:p>
      <text:p text:style-name="member_20_survey_20_responses"/>
      <text:p text:style-name="member_20_survey_20_responses">Raise awareness among members and the general public of differential treatment of minorities, immigrants, and women via the internet's structure and accessibility;</text:p>
      <text:p text:style-name="member_20_survey_20_responses"/>
      <text:p text:style-name="member_20_survey_20_responses">Encourage more sophisticated understanding of code creation and use of existing technologies</text:p>
      <text:p text:style-name="member_20_survey_20_responses"/>
      <text:p text:style-name="member_20_survey_20_responses">Actively improve access for people historically on the margins of technology. Defend human rights online. </text:p>
      <text:p text:style-name="member_20_survey_20_responses"/>
      <text:p text:style-name="member_20_survey_20_responses">Decolonizing technology by increasing the access to infrastructure and skills to create, use, and maintain liberated, self-determined spaces. To liberate technology from corporate and government control and to find, innovate, and propogate technology that supports liberation struggles.</text:p>
      <text:p text:style-name="member_20_survey_20_responses"/>
      <text:p text:style-name="member_20_survey_20_responses">Empowering members to take more active roles in the organization</text:p>
      <text:p text:style-name="member_20_survey_20_responses"/>
      <text:p text:style-name="member_20_survey_20_responses">Help bridge the intergenerational technology and communication gaps, perhaps through (online) intergenerational training opportunities, forums. For instance the DiscoTechs by Allied Media Projects in Detroit seem like possible solutions.</text:p>
      <text:p text:style-name="member_20_survey_20_responses"/>
      <text:p text:style-name="member_20_survey_20_responses">I remember a journalist approaching me at the USSF Detroit asking how elders and youth were working together at the Forum to learn-use technology. I didn't know much about specifics but I responded about this being part of our vision.</text:p>
      <text:p text:style-name="member_20_survey_20_responses"/>
      <text:p text:style-name="member_20_survey_20_responses">1) Since most of the world does not have access to computers, assist members in making their internet content *MOBILE PHONE FRIENDLY* for those internet-accessible phones most in use in those regions of the world <text:soft-page-break/>without computers, and 2) also assist members in using software &amp; volunteer organizations already in existence to TRANSLATE their own content, and to translate the content of others on the left in as many languages as possible.</text:p>
      <text:p text:style-name="member_20_survey_20_responses"/>
      <text:p text:style-name="member_20_survey_20_responses">collaboration and sharing within and by members of mayfirst/people's link - knowing moreababout each other and how we need support or can offer support/solidarity</text:p>
      <text:p text:style-name="member_20_survey_20_responses"/>
      <text:p text:style-name="member_20_survey_20_responses">Pienso que es relevante que las comunidades comiencen a visualizar un mundo lleno de comunidades sin el uso de dinero, ya que el dinero se crea siempre desde deuda y la sociedad termina pagando muy caras las desiciones economico-politicas y si el trueque como motor de valor.</text:p>
      <text:p text:style-name="member_20_survey_20_responses"/>
      <text:p text:style-name="member_20_survey_20_responses">¿debemos enunciar de manera más especifíca, qué tencnologías podríamos trabajar? Ejemplos:</text:p>
      <text:p text:style-name="member_20_survey_20_responses"/>
      <text:p text:style-name="member_20_survey_20_responses"><text:s text:c="4"/>desarrollo de medios de comunicación para la difusión de mensajes.</text:p>
      <text:p text:style-name="member_20_survey_20_responses"><text:s text:c="4"/>sistemas para la colaboración, inteligencia colectiva y toma de decisiones conjunta</text:p>
      <text:p text:style-name="member_20_survey_20_responses"><text:s text:c="4"/>sistemas de información geográfica</text:p>
      <text:p text:style-name="member_20_survey_20_responses"><text:s text:c="4"/>sistemas de respaldo de información</text:p>
      <text:p text:style-name="member_20_survey_20_responses"><text:s text:c="4"/>diseño y desarrollo de bases de datos</text:p>
      <text:p text:style-name="member_20_survey_20_responses"><text:s text:c="4"/>desarrollo de interfases de hardware arduino</text:p>
      <text:p text:style-name="member_20_survey_20_responses"><text:s text:c="4"/>administración de servidores </text:p>
      <text:p text:style-name="member_20_survey_20_responses"/>
      <text:p text:style-name="member_20_survey_20_responses">Hay movimientos sociales que no están interesados en mejorar su privacidad en internet. Se creen sujetos no perseguibles. Para ellos, cambiar a correo no corporativo no es una prioridad. Además, utilizan facebook para sus comunicaciones personales. Yo creo que para ellos convendría invitarlos a usar friendica; en lugar de listas de correo, incluso.</text:p>
      <text:p text:style-name="member_20_survey_20_responses"/>
      <text:p text:style-name="member_20_survey_20_responses">Vincular al software libre con las redes y movimientos de Economía Solidaria en el mundo.</text:p>
      <text:p text:style-name="member_20_survey_20_responses"/>
      <text:p text:style-name="member_20_survey_20_responses">Me preocupa un poco la cuestión de empujar una visión compartida sobre el futuro, creo que en primer lugar deberían fortalecerse los procesos de intercambio de conocimientos, dialógicos, que permitan fortalecer nuestras posiciones o reevaluarlas. Desconfío profundamente de las visiones únicas. Creo que si hablamos de apoyar al amplio movimiento de las diversas luchas de "izquierdas", habría que mantener congruencia con esa diversidad, una mejor garantía de unidad que la "clara visión única" que a veces resulta excluyente de otros que no comparten las mismas premisas. Vamos aunque parezca tautología, el respeto a la diversidad está en la diversidad, no en la declaración del respeto a la diversidad.</text:p>
      <text:p text:style-name="member_20_survey_20_responses"/>
      <text:p text:style-name="member_20_survey_20_responses">I'm worried a little bit about pushing a unique vision about the future, I rather support first dialogical processes, letting everyone give and getting feedback about their positions. I distrust the "centralized vision". We are talking about support the broad spectrum of leftist and progressive struggles, right? So, we should avoid enforcing consensus. Respect to diversity stands on dversity itself.</text:p>
      <text:p text:style-name="member_20_survey_20_responses"/>
      <text:p text:style-name="member_20_survey_20_responses">Es difícil establecer prioridades entre elementos tan importantes como los que se han consignado. Son objetivos ambiciosos pero muy claros en la orientación de los esfuerzos.</text:p>
      <text:p text:style-name="member_20_survey_20_responses"/>
      <text:p text:style-name="member_20_survey_20_responses">Está en planes ofrecer espacios para programas de audio y video y/o sólo audio, en el esquema de "demanda"? Algo así como un "canal" de radio y de TV en el que se puedan producir materiales y subir y las usuarios los puedan consult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el" svg:font-family="ariel"/>
    <style:font-face style:name="arial" svg:font-family="arial" style:font-family-generic="swiss"/>
    <style:font-face style:name="DejaVu Sans Mono" svg:font-family="'DejaVu Sans Mono'" style:font-family-generic="modern" style:font-pitch="fixed"/>
    <style:font-face style:name="Bitstream Vera Sans" svg:font-family="'Bitstream Vera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s" fo:country="MX"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Liberation Serif2"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2"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top="0in" fo:margin-bottom="0in" style:page-number="auto"/>
      <style:text-properties style:font-name="Liberation Serif1" fo:font-size="13pt" fo:font-weight="bold" style:font-size-asian="14pt" style:font-weight-asian="bold" style:font-size-complex="14pt" style:font-weight-complex="bold"/>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Special_20_Note" style:display-name="Special Note" style:family="paragraph" style:parent-style-name="Standard" style:class="text">
      <style:text-properties fo:font-size="11pt" fo:font-style="italic"/>
    </style:style>
    <style:style style:name="Priorities" style:family="paragraph" style:parent-style-name="Standard" style:class="text">
      <style:text-properties fo:font-size="16pt"/>
    </style:style>
    <style:style style:name="member_20_survey_20_responses" style:display-name="member survey responses" style:family="paragraph" style:parent-style-name="Standard" style:class="text">
      <style:text-properties fo:font-size="11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color="#666666" style:font-name="arial" fo:font-size="8pt" fo:font-weight="bold" style:font-name-asian="Times New Roman" style:font-size-asian="8pt" style:language-asian="en" style:country-asian="US" style:font-weight-asian="bold" style:font-name-complex="Times New Roman" style:font-size-complex="8pt" style:language-complex="ar" style:country-complex="SA" style:font-weight-complex="bold"/>
    </style:style>
    <style:style style:name="MP2" style:family="paragraph" style:parent-style-name="Header">
      <style:paragraph-properties fo:text-align="end" style:justify-single-word="false"/>
      <style:text-properties fo:color="#666666" style:font-name="arial" fo:font-size="8pt" style:font-name-asian="Times New Roman" style:font-size-asian="8pt" style:language-asian="en" style:country-asian="US" style:font-name-complex="Times New Roman" style:font-size-complex="8pt" style:language-complex="ar" style:country-complex="SA"/>
    </style:style>
    <style:style style:name="MP3" style:family="paragraph" style:parent-style-name="Header">
      <style:paragraph-properties fo:text-align="end" style:justify-single-word="false"/>
      <style:text-properties fo:color="#4c4c4c" style:font-name="arial" fo:font-size="8pt" style:font-name-asian="Times New Roman" style:font-size-asian="8pt" style:language-asian="en" style:country-asian="US" style:font-name-complex="Times New Roman" style:font-size-complex="8pt" style:language-complex="ar" style:country-complex="SA"/>
    </style:style>
    <style:style style:name="MP4" style:family="paragraph" style:parent-style-name="Footer">
      <style:paragraph-properties fo:text-align="center" style:justify-single-word="false"/>
      <style:text-properties fo:color="#808080" style:font-name="ariel"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1.6874in" svg:y="-0.4063in" svg:width="3.2819in" svg:height="0.8736in" draw:z-index="5"><draw:image xlink:href="Pictures/10000201000001E500000081856A95F4.png" xlink:type="simple" xlink:show="embed" xlink:actuate="onLoad"/>
     </draw:frame></text:p>
        <text:p text:style-name="MP2"/>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Jamie McClelland</meta:initial-creator>
    <meta:creation-date>2007-01-30T15:50:45</meta:creation-date>
    <dc:date>2012-10-26T23:22:33</dc:date>
    <dc:language>en-US</dc:language>
    <meta:editing-cycles>12</meta:editing-cycles>
    <meta:editing-duration>PT2H11M57S</meta:editing-duration>
    <meta:document-statistic meta:table-count="0" meta:image-count="1" meta:object-count="0" meta:page-count="6" meta:paragraph-count="91" meta:word-count="2188" meta:character-count="13887" meta:non-whitespace-character-count="11686"/>
    <meta:user-defined meta:name="Info 1"/>
    <meta:user-defined meta:name="Info 2"/>
    <meta:user-defined meta:name="Info 3"/>
    <meta:user-defined meta:name="Info 4"/>
  </office:meta>
</office:document-meta>
</file>