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500000081856A95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fo:color="#666666" style:font-name="arial" fo:font-size="8pt" fo:language="en" fo:country="US"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P2" style:family="paragraph" style:parent-style-name="Header">
      <style:paragraph-properties fo:text-align="end" style:justify-single-word="false"/>
      <style:text-properties fo:color="#666666"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P3" style:family="paragraph" style:parent-style-name="Header">
      <style:paragraph-properties fo:text-align="end" style:justify-single-word="false"/>
      <style:text-properties fo:color="#4c4c4c"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P4" style:family="paragraph" style:parent-style-name="Footer">
      <style:paragraph-properties fo:text-align="center" style:justify-single-word="false"/>
      <style:text-properties fo:color="#808080" style:font-name="ariel" fo:font-size="8pt" style:font-size-asian="8pt" style:font-size-complex="8pt"/>
    </style:style>
    <style:style style:name="P5" style:family="paragraph" style:parent-style-name="Heading_20_2">
      <style:paragraph-properties fo:break-before="page"/>
    </style:style>
    <style:style style:name="P6" style:family="paragraph" style:parent-style-name="Standard" style:list-style-name="L1"/>
    <style:style style:name="P7" style:family="paragraph" style:parent-style-name="Standard" style:list-style-name="L3"/>
    <style:style style:name="P8" style:family="paragraph" style:parent-style-name="Standard">
      <style:text-properties fo:font-style="italic" style:font-style-asian="italic" style:font-style-complex="italic"/>
    </style:style>
    <style:style style:name="P9" style:family="paragraph" style:parent-style-name="Priorities" style:list-style-name="L2"/>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wiki/projects/membership-meeting/2012/agend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lcome</text:h>
      <text:p text:style-name="Standard"/>
      <text:p text:style-name="Special_20_Note">Please take pictures! You can email photos to i@mayfirst.org and they will appear on the slide show at: <text:s/>http://i.mayfirst.org/. Please take pictures in person in New York City, in person in Mexico City, or of yourself if you are participating remotely.</text:p>
      <text:h text:style-name="Heading_20_2" text:outline-level="2">Agenda</text:h>
      <text:p text:style-name="Standard"/>
      <text:h text:style-name="Heading_20_3" text:outline-level="3">October 28, 2012 May First/People Link Membership Meeting</text:h>
      <text:p text:style-name="Standard"/>
      <text:p text:style-name="Standard">09:30 am - 10:00 am: Coffee and snacks</text:p>
      <text:p text:style-name="Standard">10:00 am - 10:15 am: Welcome, review of agenda and interpretation</text:p>
      <text:p text:style-name="Standard">10:15 am - 11:00 am: Guest speakers respond to political report (Carlos Fazio and Rasha Abdulhadi)</text:p>
      <text:p text:style-name="Standard">11:00 am - 12:30 pm: Questions and discussions from the audience</text:p>
      <text:p text:style-name="Standard">12:30 pm - 01:30 pm: Lunch</text:p>
      <text:p text:style-name="Standard">01:30 pm - 01:45 pm: Explanation of afternoon session: choosing priorities for the coming year</text:p>
      <text:p text:style-name="Standard">01:45 pm - 02:15 pm: Small groups discuss proposed priorities based on survey</text:p>
      <text:p text:style-name="Standard">02:15 pm - 03:00 pm: Collaborative Democracy workshop to interactively develop priorities</text:p>
      <text:p text:style-name="Standard">03:00 pm - 03:15 pm: Small groups discuss and rank priorities: email results to info@mayfirst.org</text:p>
      <text:p text:style-name="Standard">03:15 pm - 03:45 pm: Each location discusses process and results</text:p>
      <text:p text:style-name="Standard">03:45 pm - 04:15 pm: Break</text:p>
      <text:p text:style-name="Standard">04:15 pm - 05:00 pm: Announcement of new Leadership Committee Members, wrap up, closing</text:p>
      <text:h text:style-name="Heading_20_2" text:outline-level="2">Code of Conduct</text:h>
      <text:p text:style-name="Standard"/>
      <text:p text:style-name="Standard">The following code of conduct governs all May First/People Link meetings, gatherings and interactions.</text:p>
      <text:p text:style-name="Standard"/>
      <text:list xml:id="list16185823991" text:style-name="L1">
        <text:list-item>
          <text:p text:style-name="P6">While all members have different personal and organizational agendas which will inform your participation, when discussing MF/PL we focus on what will benefit and develop the organization as a whole.</text:p>
        </text:list-item>
        <text:list-item>
          <text:p text:style-name="P6">No personal attacks. We discuss ideas, actions, and statements and their impact on the organization. We don't discuss anyone's overall integrity, honesty or personality.</text:p>
        </text:list-item>
        <text:list-item>
          <text:p text:style-name="P6">We respect everyone's right to participate and make space for those who have not participated to contribute before those who have already contributed. </text:p>
        </text:list-item>
      </text:list>
      <text:h text:style-name="P5" text:outline-level="2">Proposed Priorities for the Coming Year</text:h>
      <text:p text:style-name="Standard"/>
      <text:p text:style-name="Standard">The following seven priorities have been proposed by the outgoing Leadership Committee and were evaluated by the membership in an online survey. The numbers in parentheses is the average score given by the 71 people who responded to the survey (1 indicates it is not important, 5 indicates it is very important).</text:p>
      <text:p text:style-name="Standard"/>
      <text:list xml:id="list1538465006" text:style-name="L2">
        <text:list-item>
          <text:p text:style-name="P9">Ensure stable, fast, secure and reliable hosting services (4.75)</text:p>
          <text:p text:style-name="P9"/>
        </text:list-item>
        <text:list-item>
          <text:p text:style-name="P9">Actively target recruitment and develop leadership of people historically blocked from accessing, developing and having ownership over technology (4.27)</text:p>
          <text:p text:style-name="P9"/>
        </text:list-item>
        <text:list-item>
          <text:p text:style-name="P9">Participate in and provide technology support to major left movement struggles (4.11)</text:p>
          <text:p text:style-name="P9"/>
        </text:list-item>
        <text:list-item>
          <text:p text:style-name="P9">Help build the movement for free/open source software and an open and accessible Internet, particularly within the broader left (4.10)</text:p>
          <text:p text:style-name="P9"/>
        </text:list-item>
        <text:list-item>
          <text:p text:style-name="P9">Raise the technology capacity of our members to use free and open source tools for organizing (4.10)</text:p>
          <text:p text:style-name="P9"/>
        </text:list-item>
        <text:list-item>
          <text:p text:style-name="P9">Promote the Internet as a means for strengthening international alliances and struggles (3.72)</text:p>
          <text:p text:style-name="P9"/>
        </text:list-item>
        <text:list-item>
          <text:p text:style-name="P9">Build unity among MF/PL members around a shared vision of the future of the Internet (3.47) </text:p>
        </text:list-item>
      </text:list>
      <text:h text:style-name="P5" text:outline-level="2">Choosing Next Year's Priorities</text:h>
      <text:p text:style-name="Standard"/>
      <text:p text:style-name="Standard">Every year, the membership elects the Leadership Committee and chooses the organizational priorities that will guide the Leadership Committee.</text:p>
      <text:p text:style-name="Standard"/>
      <text:p text:style-name="Standard">Over the course of the year, the Leadership Committee will choose the projects that the staff will implement. Every project must be informed by at least one of the priorities chosen by the membership. And, the Leadership Committee is responsible for ensuring that all priorities are covered in at least one of the projects.</text:p>
      <text:p text:style-name="Standard"/>
      <text:p text:style-name="Standard">The staff, in turn, are responsible for fully implementing all projects assigned by the Leadership Committee.</text:p>
      <text:p text:style-name="Standard"/>
      <text:h text:style-name="Heading_20_3" text:outline-level="3">Goals of the process</text:h>
      <text:p text:style-name="Standard"/>
      <text:p text:style-name="Standard">As a membership organization that spans both language and borders, it is both critically important and challenging to ensure that the priorities are chosen in a collaborative and inclusive way.</text:p>
      <text:p text:style-name="Standard"/>
      <text:p text:style-name="Standard">Therefore, our process provides opportunities for people in New York, Mexico City, and online to both discuss the priorities in small groups and interact and respond to the input from other small groups in real time.</text:p>
      <text:p text:style-name="Standard"/>
      <text:h text:style-name="Heading_20_3" text:outline-level="3">How it works</text:h>
      <text:p text:style-name="Standard"/>
      <text:p text:style-name="Standard">We will start by dividing everyone into groups of about five people. In New York and Mexico City, the participants in the room will count off to five, with the "ones" going to one corner of the room, the "twos" to another corner, etc.</text:p>
      <text:p text:style-name="Standard"/>
      <text:p text:style-name="Standard">For the participants online, Mallory will be directing via our IRC chat room, with each group creating a new chat room.</text:p>
      <text:p text:style-name="Standard"/>
      <text:h text:style-name="Heading_20_3" text:outline-level="3">Initial Discussion</text:h>
      <text:p text:style-name="Standard"/>
      <text:p text:style-name="Standard">For the first 30 minutes, the small groups will discuss the proposed 7 priorities that were written by the outgoing Leadership Committee, along with the feedback on these priorities from the membership at large via the survey.</text:p>
      <text:p text:style-name="Standard"/>
      <text:p text:style-name="P8">The purpose of the first 30 minutes of conversation is to ensure that everyone understands the meaning of each priority, assess priorities that may be missing, and begin brainstorming ways of revising the priorities to better refelct what you think the organization should focus on in the coming year.</text:p>
      <text:p text:style-name="Standard"/>
      <text:p text:style-name="Standard"/>
      <text:h text:style-name="Heading_20_3" text:outline-level="3"><text:soft-page-break/>Collaborative Democracy</text:h>
      <text:p text:style-name="Standard"/>
      <text:p text:style-name="Standard">After initial discussions, we will add the ability for each small group to interact with all the other small groups in real time via the Internet.</text:p>
      <text:p text:style-name="Standard"/>
      <text:p text:style-name="Standard">Each small group will have a designated "scribe" with a laptop computer connected to the Internet (including the groups participating remotely).</text:p>
      <text:p text:style-name="Standard"/>
      <text:p text:style-name="Standard">Each scribe will go to the site: <text:s/>http://mm2012.meetings.mayfirst.org/ and login with a password that depends on their location (either: "brecht" for those in New York City at the Brecht Forum or "casa" for those in Mexico City at the Casa de Solidaridad or "virtual" for those participating online).</text:p>
      <text:p text:style-name="Standard"/>
      <text:p text:style-name="Standard">Each scribe will see the eight proposed priorities, along with a button that allows you to edit the priority. The following rules apply:</text:p>
      <text:p text:style-name="Standard"/>
      <text:list xml:id="list295740392" text:style-name="L3">
        <text:list-item>
          <text:p text:style-name="P7">Anyone can edit any priority as often as you like. </text:p>
        </text:list-item>
        <text:list-item>
          <text:p text:style-name="P7">Everyone participating in New York, Mexico City and remotely are all working on the same priorities. When you edit a priority, your changes will appear on everyone's screen. </text:p>
        </text:list-item>
        <text:list-item>
          <text:p text:style-name="P7">You may not add additional priorities. If an important priority is missing you must either replace a priority that has less value or expand an existing priority to include what is missing. </text:p>
        </text:list-item>
        <text:list-item>
          <text:p text:style-name="P7">When editing a priority, you may choose to edit either the spanish or english version or both. You will be provided with an ability to generate a machine translation if you are unfamiliar with one of the languages. You may also choose to improve a translation. </text:p>
        </text:list-item>
      </text:list>
      <text:p text:style-name="Standard"/>
      <text:p text:style-name="Standard">This process will last 45 minutes.</text:p>
      <text:p text:style-name="Standard"/>
      <text:h text:style-name="Heading_20_3" text:outline-level="3">Ranking the priorities</text:h>
      <text:p text:style-name="Standard"/>
      <text:p text:style-name="Standard">After we have collaboratively edited the priorities, each group will rank the resulting priorities in order of importance. The scribe for each group is responsible for sending the ranking by email to info@mayfirst.org.</text:p>
      <text:p text:style-name="Standard"/>
      <text:p text:style-name="Standard">After the meeting, the rankings will be compiled, with each group receiving an equal weight. The final results will be sent to the full membership and used by the Leadership Committee as a basis for passing projects for the organization.</text:p>
      <text:p text:style-name="Standard">Evaluation</text:p>
      <text:p text:style-name="Standard"/>
      <text:p text:style-name="Standard">The New York, Mexico City, and remote participants will each have an independent discussion of how the process worked. A summary of each discussion will also be published with the results. </text:p>
      <text:p text:style-name="Standard"/>
      <text:p text:style-name="Standard"/>
      <text:h text:style-name="P5" text:outline-level="2"><text:bookmark text:name="MemberresponsestotheSurvey"/>Member responses to the Survey</text:h>
      <text:p text:style-name="Standard"/>
      <text:p text:style-name="member_20_survey_20_responses">Thank you for the work that you do. I'm proud to be a member of MF/PL.</text:p>
      <text:p text:style-name="member_20_survey_20_responses"/>
      <text:p text:style-name="member_20_survey_20_responses">Facilitate a geographical network of local meet-ups and regional alliances dedicated to using technology to organize and build community.</text:p>
      <text:p text:style-name="member_20_survey_20_responses"/>
      <text:p text:style-name="member_20_survey_20_responses">Internet openness and open source are linked above, but are fundamentally different, although linked. I think the former is an essential priority, the latter less so, as the 'open source movement' has lots of participation from technologists who are mostly non-political. I see MFPL as having a less central role there than in more politically-charged areas tied to actual social/political movements.</text:p>
      <text:p text:style-name="member_20_survey_20_responses"/>
      <text:p text:style-name="member_20_survey_20_responses">Update MFPL members' older Drupal CMS installations to reduce overall security risks</text:p>
      <text:p text:style-name="member_20_survey_20_responses"/>
      <text:p text:style-name="member_20_survey_20_responses">This survey is like preaching to the converted. We love May First's goals so we'll be voting as "very important" for all the aims of the organization. A more effective survey would have asked about the effectiveness of the organization's ability to reach people who don't have access. In the US, broadband still costs too much for most poor people. The libraries are most often the only place where people can get on the Internet. Sometimes the libraries block open source software. Also--even though many people can afford a cheap computer now, it still does not match the speed and graphics power of the computers most people in the middle class can buy.</text:p>
      <text:p text:style-name="member_20_survey_20_responses"/>
      <text:p text:style-name="member_20_survey_20_responses">Gosh, these are all important issues.</text:p>
      <text:p text:style-name="member_20_survey_20_responses"/>
      <text:p text:style-name="member_20_survey_20_responses">Raise awareness of surveillance and policing as it affects our internet usage and vulnerability;</text:p>
      <text:p text:style-name="member_20_survey_20_responses"/>
      <text:p text:style-name="member_20_survey_20_responses">Raise awareness among members and the general public of differential treatment of minorities, immigrants, and women via the internet's structure and accessibility;</text:p>
      <text:p text:style-name="member_20_survey_20_responses"/>
      <text:p text:style-name="member_20_survey_20_responses">Encourage more sophisticated understanding of code creation and use of existing technologies</text:p>
      <text:p text:style-name="member_20_survey_20_responses"/>
      <text:p text:style-name="member_20_survey_20_responses">Actively improve access for people historically on the margins of technology. Defend human rights online. </text:p>
      <text:p text:style-name="member_20_survey_20_responses"/>
      <text:p text:style-name="member_20_survey_20_responses">Decolonizing technology by increasing the access to infrastructure and skills to create, use, and maintain liberated, self-determined spaces. To liberate technology from corporate and government control and to find, innovate, and propogate technology that supports liberation struggles.</text:p>
      <text:p text:style-name="member_20_survey_20_responses"/>
      <text:p text:style-name="member_20_survey_20_responses">Empowering members to take more active roles in the organization</text:p>
      <text:p text:style-name="member_20_survey_20_responses"/>
      <text:p text:style-name="member_20_survey_20_responses">Help bridge the intergenerational technology and communication gaps, perhaps through (online) intergenerational training opportunities, forums. For instance the DiscoTechs by Allied Media Projects in Detroit seem like possible solutions.</text:p>
      <text:p text:style-name="member_20_survey_20_responses"/>
      <text:p text:style-name="member_20_survey_20_responses">I remember a journalist approaching me at the USSF Detroit asking how elders and youth were working together at the Forum to learn-use technology. I didn't know much about specifics but I responded about this being part of our vision.</text:p>
      <text:p text:style-name="member_20_survey_20_responses"/>
      <text:p text:style-name="member_20_survey_20_responses">1) Since most of the world does not have access to computers, assist members in making their internet content *MOBILE PHONE FRIENDLY* for those internet-accessible phones most in use in those regions of the world <text:soft-page-break/>without computers, and 2) also assist members in using software &amp; volunteer organizations already in existence to TRANSLATE their own content, and to translate the content of others on the left in as many languages as possible.</text:p>
      <text:p text:style-name="member_20_survey_20_responses"/>
      <text:p text:style-name="member_20_survey_20_responses">collaboration and sharing within and by members of mayfirst/people's link - knowing moreababout each other and how we need support or can offer support/solidarity</text:p>
      <text:p text:style-name="member_20_survey_20_responses"/>
      <text:p text:style-name="member_20_survey_20_responses">Pienso que es relevante que las comunidades comiencen a visualizar un mundo lleno de comunidades sin el uso de dinero, ya que el dinero se crea siempre desde deuda y la sociedad termina pagando muy caras las desiciones economico-politicas y si el trueque como motor de valor.</text:p>
      <text:p text:style-name="member_20_survey_20_responses"/>
      <text:p text:style-name="member_20_survey_20_responses">¿debemos enunciar de manera más especifíca, qué tencnologías podríamos trabajar? Ejemplos:</text:p>
      <text:p text:style-name="member_20_survey_20_responses"/>
      <text:p text:style-name="member_20_survey_20_responses"><text:s text:c="4"/>desarrollo de medios de comunicación para la difusión de mensajes.</text:p>
      <text:p text:style-name="member_20_survey_20_responses"><text:s text:c="4"/>sistemas para la colaboración, inteligencia colectiva y toma de decisiones conjunta</text:p>
      <text:p text:style-name="member_20_survey_20_responses"><text:s text:c="4"/>sistemas de información geográfica</text:p>
      <text:p text:style-name="member_20_survey_20_responses"><text:s text:c="4"/>sistemas de respaldo de información</text:p>
      <text:p text:style-name="member_20_survey_20_responses"><text:s text:c="4"/>diseño y desarrollo de bases de datos</text:p>
      <text:p text:style-name="member_20_survey_20_responses"><text:s text:c="4"/>desarrollo de interfases de hardware arduino</text:p>
      <text:p text:style-name="member_20_survey_20_responses"><text:s text:c="4"/>administración de servidores </text:p>
      <text:p text:style-name="member_20_survey_20_responses"/>
      <text:p text:style-name="member_20_survey_20_responses">Hay movimientos sociales que no están interesados en mejorar su privacidad en internet. Se creen sujetos no perseguibles. Para ellos, cambiar a correo no corporativo no es una prioridad. Además, utilizan facebook para sus comunicaciones personales. Yo creo que para ellos convendría invitarlos a usar friendica; en lugar de listas de correo, incluso.</text:p>
      <text:p text:style-name="member_20_survey_20_responses"/>
      <text:p text:style-name="member_20_survey_20_responses">Vincular al software libre con las redes y movimientos de Economía Solidaria en el mundo.</text:p>
      <text:p text:style-name="member_20_survey_20_responses"/>
      <text:p text:style-name="member_20_survey_20_responses">Me preocupa un poco la cuestión de empujar una visión compartida sobre el futuro, creo que en primer lugar deberían fortalecerse los procesos de intercambio de conocimientos, dialógicos, que permitan fortalecer nuestras posiciones o reevaluarlas. Desconfío profundamente de las visiones únicas. Creo que si hablamos de apoyar al amplio movimiento de las diversas luchas de "izquierdas", habría que mantener congruencia con esa diversidad, una mejor garantía de unidad que la "clara visión única" que a veces resulta excluyente de otros que no comparten las mismas premisas. Vamos aunque parezca tautología, el respeto a la diversidad está en la diversidad, no en la declaración del respeto a la diversidad.</text:p>
      <text:p text:style-name="member_20_survey_20_responses"/>
      <text:p text:style-name="member_20_survey_20_responses">I'm worried a little bit about pushing a unique vision about the future, I rather support first dialogical processes, letting everyone give and getting feedback about their positions. I distrust the "centralized vision". We are talking about support the broad spectrum of leftist and progressive struggles, right? So, we should avoid enforcing consensus. Respect to diversity stands on dversity itself.</text:p>
      <text:p text:style-name="member_20_survey_20_responses"/>
      <text:p text:style-name="member_20_survey_20_responses">Es difícil establecer prioridades entre elementos tan importantes como los que se han consignado. Son objetivos ambiciosos pero muy claros en la orientación de los esfuerzos.</text:p>
      <text:p text:style-name="member_20_survey_20_responses"/>
      <text:p text:style-name="member_20_survey_20_responses">Está en planes ofrecer espacios para programas de audio y video y/o sólo audio, en el esquema de "demanda"? Algo así como un "canal" de radio y de TV en el que se puedan producir materiales y subir y las usuarios los puedan consult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Liberation Serif2"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top="0in" fo:margin-bottom="0in" style:page-number="auto"/>
      <style:text-properties style:font-name="Liberation Serif1" fo:font-size="13pt" fo:font-weight="bold" style:font-size-asian="14pt" style:font-weight-asian="bold" style:font-size-complex="14pt" style:font-weight-complex="bold"/>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pecial_20_Note" style:display-name="Special Note" style:family="paragraph" style:parent-style-name="Standard" style:class="text">
      <style:text-properties fo:font-size="11pt" fo:font-style="italic"/>
    </style:style>
    <style:style style:name="Priorities" style:family="paragraph" style:parent-style-name="Standard" style:class="text">
      <style:text-properties fo:font-size="16pt"/>
    </style:style>
    <style:style style:name="member_20_survey_20_responses" style:display-name="member survey responses" style:family="paragraph" style:parent-style-name="Standard" style:class="text">
      <style:text-properties fo:font-size="11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666666" style:font-name="arial" fo:font-size="8pt" fo:language="en" fo:country="US"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MP2" style:family="paragraph" style:parent-style-name="Header">
      <style:paragraph-properties fo:text-align="end" style:justify-single-word="false"/>
      <style:text-properties fo:color="#666666"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MP3" style:family="paragraph" style:parent-style-name="Header">
      <style:paragraph-properties fo:text-align="end" style:justify-single-word="false"/>
      <style:text-properties fo:color="#4c4c4c"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MP4" style:family="paragraph" style:parent-style-name="Footer">
      <style:paragraph-properties fo:text-align="center" style:justify-single-word="false"/>
      <style:text-properties fo:color="#808080" style:font-name="arie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1.6874in" svg:y="-0.4063in" svg:width="3.2819in" svg:height="0.8736in" draw:z-index="5"><draw:image xlink:href="Pictures/10000201000001E500000081856A95F4.png" xlink:type="simple" xlink:show="embed" xlink:actuate="onLoad"/>
     </draw:frame></text:p>
        <text:p text:style-name="MP2"/>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Jamie McClelland</meta:initial-creator>
    <meta:creation-date>2007-01-30T15:50:45</meta:creation-date>
    <dc:date>2012-10-26T23:18:49</dc:date>
    <dc:language>en-US</dc:language>
    <meta:editing-cycles>12</meta:editing-cycles>
    <meta:editing-duration>PT2H16M27S</meta:editing-duration>
    <meta:document-statistic meta:table-count="0" meta:image-count="1" meta:object-count="0" meta:page-count="6" meta:paragraph-count="90" meta:word-count="2048" meta:character-count="12919" meta:non-whitespace-character-count="10936"/>
    <meta:user-defined meta:name="Info 1"/>
    <meta:user-defined meta:name="Info 2"/>
    <meta:user-defined meta:name="Info 3"/>
    <meta:user-defined meta:name="Info 4"/>
  </office:meta>
</office:document-meta>
</file>