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Arial1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411in"/>
    </style:style>
    <style:style style:name="co2" style:family="table-column">
      <style:table-column-properties fo:break-before="auto" style:column-width="1.1866in"/>
    </style:style>
    <style:style style:name="co3" style:family="table-column">
      <style:table-column-properties fo:break-before="auto" style:column-width="1.1516in"/>
    </style:style>
    <style:style style:name="co4" style:family="table-column">
      <style:table-column-properties fo:break-before="auto" style:column-width="1.6835in"/>
    </style:style>
    <style:style style:name="co5" style:family="table-column">
      <style:table-column-properties fo:break-before="auto" style:column-width="3.6846in"/>
    </style:style>
    <style:style style:name="co6" style:family="table-column">
      <style:table-column-properties fo:break-before="auto" style:column-width="3.9689in"/>
    </style:style>
    <style:style style:name="co7" style:family="table-column">
      <style:table-column-properties fo:break-before="auto" style:column-width="3.8626in"/>
    </style:style>
    <style:style style:name="co8" style:family="table-column">
      <style:table-column-properties fo:break-before="auto" style:column-width="1.0272in"/>
    </style:style>
    <style:style style:name="co9" style:family="table-column">
      <style:table-column-properties fo:break-before="auto" style:column-width="1.222in"/>
    </style:style>
    <style:style style:name="co10" style:family="table-column">
      <style:table-column-properties fo:break-before="auto" style:column-width="0.9571in"/>
    </style:style>
    <style:style style:name="co11" style:family="table-column">
      <style:table-column-properties fo:break-before="auto" style:column-width="3.9154in"/>
    </style:style>
    <style:style style:name="co12" style:family="table-column">
      <style:table-column-properties fo:break-before="auto" style:column-width="0.7264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4165in" fo:break-before="auto" style:use-optimal-row-height="true"/>
    </style:style>
    <style:style style:name="ro4" style:family="table-row">
      <style:table-row-properties style:row-height="0.3055in" fo:break-before="auto" style:use-optimal-row-height="false"/>
    </style:style>
    <style:style style:name="ta1" style:family="table" style:master-page-name="PageStyle_5f_m-A">
      <style:table-properties table:display="true" style:writing-mode="lr-tb"/>
    </style:style>
    <style:style style:name="ta2" style:family="table" style:master-page-name="PageStyle_5f_combined">
      <style:table-properties table:display="true" style:writing-mode="lr-tb"/>
    </style:style>
    <number:number-style style:name="N10002" number:language="en" number:country="US">
      <number:number number:decimal-places="2" number:min-integer-digits="1"/>
    </number:number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Hyperlink" style:data-style-name="N10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Hyperlink" style:data-style-name="N101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100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Hyperlink" style:data-style-name="N1010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02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Percent" style:data-style-name="N1000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02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02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0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02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Hyperlink" style:data-style-name="N10100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Hyperlink" style:data-style-name="N10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Hyperlink" style:data-style-name="N10100">
      <style:table-cell-properties fo:background-color="#cc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0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0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0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0002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0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02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Default" style:data-style-name="N1000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0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02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02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02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solid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-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2"/>
        <table:table-column table:style-name="co3" table:default-cell-style-name="ce26"/>
        <table:table-column table:style-name="co4" table:default-cell-style-name="ce26"/>
        <table:table-column table:style-name="co3" table:number-columns-repeated="2" table:default-cell-style-name="ce26"/>
        <table:table-column table:style-name="co5" table:default-cell-style-name="ce26"/>
        <table:table-column table:style-name="co3" table:default-cell-style-name="ce26"/>
        <table:table-column table:style-name="co6" table:default-cell-style-name="ce26"/>
        <table:table-column table:style-name="co3" table:number-columns-repeated="1015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Drafty Bud - Mem-Admin 2014</text:p>
          </table:table-cell>
          <table:covered-table-cell table:style-name="ce15"/>
          <table:table-cell table:style-name="ce23"/>
          <table:table-cell table:style-name="ce27" office:value-type="string" calcext:value-type="string">
            <text:p>Comments</text:p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>
            <text:p>               </text:p>
          </table:table-cell>
          <table:table-cell table:style-name="ce16" office:value-type="string" calcext:value-type="string">
            <text:p>               </text:p>
          </table:table-cell>
          <table:table-cell table:style-name="Default" table:number-columns-repeated="1022"/>
        </table:table-row>
        <table:table-row table:style-name="ro2">
          <table:table-cell table:style-name="ce3" office:value-type="string" calcext:value-type="string">
            <text:p>Revenue</text:p>
          </table:table-cell>
          <table:table-cell table:style-name="ce17" office:value-type="string" calcext:value-type="string">
            <text:p>   </text:p>
          </table:table-cell>
          <table:table-cell table:style-name="ce24"/>
          <table:table-cell table:style-name="Default" table:number-columns-repeated="1021"/>
        </table:table-row>
        <table:table-row table:style-name="ro2">
          <table:table-cell table:style-name="ce4" office:value-type="string" calcext:value-type="string">
            <text:p><text:a xlink:href="../../../gnc-register/acct-guid=592096337e8b99a098eefb08fb37ee31" xlink:type="simple">Direct Contributions (Individual Donations)</text:a></text:p>
          </table:table-cell>
          <table:table-cell table:style-name="Default" table:number-columns-repeated="1023"/>
        </table:table-row>
        <table:table-row table:style-name="ro2">
          <table:table-cell table:style-name="ce4"/>
          <table:table-cell table:style-name="ce18" office:value-type="float" office:value="0" calcext:value-type="float">
            <text:p>0.00</text:p>
          </table:table-cell>
          <table:table-cell table:style-name="Default" table:number-columns-repeated="1022"/>
        </table:table-row>
        <table:table-row table:style-name="ro2">
          <table:table-cell table:style-name="ce4"/>
          <table:table-cell table:style-name="ce18" office:value-type="float" office:value="0" calcext:value-type="float">
            <text:p>0.00</text:p>
          </table:table-cell>
          <table:table-cell table:style-name="Default" table:number-columns-repeated="1022"/>
        </table:table-row>
        <table:table-row table:style-name="ro2">
          <table:table-cell table:style-name="ce5" office:value-type="string" calcext:value-type="string">
            <text:p>Sub-total Direct Contributions</text:p>
          </table:table-cell>
          <table:table-cell table:style-name="ce18"/>
          <table:table-cell table:style-name="ce21" table:formula="of:=SUM([.B5:.B6])" office:value-type="float" office:value="0" calcext:value-type="float">
            <text:p>0.00</text:p>
          </table:table-cell>
          <table:table-cell table:style-name="ce24" table:number-columns-repeated="1021"/>
        </table:table-row>
        <table:table-row table:style-name="ro2">
          <table:table-cell table:style-name="ce4" office:value-type="string" calcext:value-type="string">
            <text:p>Indirect Contributions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/>
          <table:table-cell table:style-name="ce18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Sub-total Indirect Contributions</text:p>
          </table:table-cell>
          <table:table-cell table:style-name="Default"/>
          <table:table-cell table:style-name="ce21" table:formula="of:=SUM([.A1:.A9])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Infrastructure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a748b85226ec96e91444082a1e33ad8f" xlink:type="simple">Interest</text:a>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c7079faf521a66f4077f1d6dd08e2aa2" xlink:type="simple">Membership Dues</text:a>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28fcd7482dee68bc2a689385ed021985" xlink:type="simple">Mexico Transfer Account</text:a>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51b9f0327b13ae374772305db1ebdd63" xlink:type="simple">Program Income</text:a>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954ba931b39a5a1e11a93908cb52b541" xlink:type="simple">     AMC</text:a></text:p>
          </table:table-cell>
          <table:table-cell table:style-name="ce18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424cda26e1dcca9401db26a68ffa725d" xlink:type="simple">     POC Training Program</text:a></text:p>
          </table:table-cell>
          <table:table-cell table:style-name="ce18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Sub-total Program Income</text:p>
          </table:table-cell>
          <table:table-cell table:style-name="Default"/>
          <table:table-cell table:style-name="ce21" table:formula="of:=SUM([.B18:.B19])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e501c24dbb6253631a555dc9b9ded90b" xlink:type="simple">Sales</text:a></text:p>
          </table:table-cell>
          <table:table-cell table:style-name="Default"/>
          <table:table-cell table:style-name="ce21" table:formula="of:=SUM([.B19:.B20])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9e5bc79b9458cef9e842e1803ac978a" xlink:type="simple">Other</text:a>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text:p>Total Revenue</text:p>
          </table:table-cell>
          <table:table-cell table:style-name="ce19"/>
          <table:table-cell table:style-name="ce25" table:formula="of:=[.C7]+[.C12]+[.C13]+[.C14]+[.C15]+[.C16]+[.C17]+[.C21]+[.C22]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7" office:value-type="string" calcext:value-type="string">
            <text:p>               </text:p>
          </table:table-cell>
          <table:table-cell table:style-name="ce20" office:value-type="string" calcext:value-type="string">
            <text:p>               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8" office:value-type="string" calcext:value-type="string">
            <text:p>Expenses</text:p>
          </table:table-cell>
          <table:table-cell table:style-name="ce20" office:value-type="string" calcext:value-type="string">
            <text:p>   </text:p>
          </table:table-cell>
          <table:table-cell table:style-name="ce24"/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1130e646569b33c88739ed532b273bc6" xlink:type="simple">Adjustment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2dd56b5fdd526875eb70790c132bb4fb" xlink:type="simple">     Bad Debts Expense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Other (insert)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Adjustment Sub-total</text:p>
          </table:table-cell>
          <table:table-cell table:style-name="ce21" table:number-columns-repeated="2"/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b82cc80df296db7ff539086199b4311c" xlink:type="simple">Bank Service Charge</text:a></text:p>
          </table:table-cell>
          <table:table-cell table:style-name="Default"/>
          <table:table-cell table:style-name="ce21" office:value-type="float" office:value="2500" calcext:value-type="float">
            <text:p>25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de72f403f23b6dd3f416943dfa3b8496" xlink:type="simple">Cash Discounts</text:a></text:p>
          </table:table-cell>
          <table:table-cell table:style-name="ce21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d3a050e3c8fb6552ae73d6b6dfec8aa8" xlink:type="simple">Fees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f217163d18fa5b5f762d429cd67b4e5" xlink:type="simple">     Conference Registration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b1e72deb42f3ddae2e4112dd4a52d7e0" xlink:type="simple">     Other (insert)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Fees Sub-total</text:p>
          </table:table-cell>
          <table:table-cell table:style-name="ce21"/>
          <table:table-cell table:style-name="ce21" table:formula="of:=SUM([.B33:.B34])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6270b6fa706fa3445f3fb8bb8426576d" xlink:type="simple">Depreciation</text:a></text:p>
          </table:table-cell>
          <table:table-cell table:style-name="ce21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0850e4019ae7d94273467e8cb39b7ca" xlink:type="simple">Dues and Subscriptions</text:a></text:p>
          </table:table-cell>
          <table:table-cell table:style-name="Default"/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5717d3d883afd55416ec422392e0f47b" xlink:type="simple">Equipment Rental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f7a4277bc734d377ae5cfc3131e02ee" xlink:type="simple">     LC Meetings</text:a></text:p>
          </table:table-cell>
          <table:table-cell table:style-name="ce21" office:value-type="float" office:value="250" calcext:value-type="float">
            <text:p>25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08333061c66f53809dc949efbaa7235d" xlink:type="simple">     Membership Meetings</text:a></text:p>
          </table:table-cell>
          <table:table-cell table:style-name="ce21" office:value-type="float" office:value="250" calcext:value-type="float">
            <text:p>25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Equipment Rental Sub-total</text:p>
          </table:table-cell>
          <table:table-cell table:style-name="ce21"/>
          <table:table-cell table:style-name="ce21" table:formula="of:=SUM([.B39:.B40])" office:value-type="float" office:value="500" calcext:value-type="float">
            <text:p>5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da601745e2ec3b35a69b3719c17a862" xlink:type="simple">Space Rental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ade9a1bf338703786399f729ca16081b" xlink:type="simple">     AMC Fundraising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ce04818b961db6b9baa3656d6f644e50" xlink:type="simple">     LC Meetings</text:a></text:p>
          </table:table-cell>
          <table:table-cell table:style-name="ce21" office:value-type="float" office:value="500" calcext:value-type="float">
            <text:p>50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5516c1dfb9fec9b9f35c3c746b20c83d" xlink:type="simple">     Membership Meetings</text:a></text:p>
          </table:table-cell>
          <table:table-cell table:style-name="ce21" office:value-type="float" office:value="500" calcext:value-type="float">
            <text:p>50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a75fd9ed17ab2cb3d2ad01145d5d02c5" xlink:type="simple">     POC Training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Space Rental Sub-total</text:p>
          </table:table-cell>
          <table:table-cell table:style-name="ce21"/>
          <table:table-cell table:style-name="ce21" table:formula="of:=SUM([.B43:.B46])" office:value-type="float" office:value="1000" calcext:value-type="float">
            <text:p>10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f4ed54a488057dddf8b41aa0fce11b40" xlink:type="simple">Food &amp; Entertainment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b78b5cf51c3c94880d74d41abdea1b53" xlink:type="simple">     AMC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dfae75d09321fe5d66b6a5511bb3c5c7" xlink:type="simple">     Leadership Committee</text:a></text:p>
          </table:table-cell>
          <table:table-cell table:style-name="ce21" office:value-type="float" office:value="500" calcext:value-type="float">
            <text:p>50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9" office:value-type="string" calcext:value-type="string">
            <text:p><text:a xlink:href="../../../gnc-register/acct-guid=5205dd2127974408f220d172c2801370" xlink:type="simple">             LC Meeting Childcare</text:a></text:p>
          </table:table-cell>
          <table:table-cell table:style-name="ce21" office:value-type="float" office:value="100" calcext:value-type="float">
            <text:p>100.00</text:p>
          </table:table-cell>
          <table:table-cell table:style-name="Default"/>
          <table:table-cell table:style-name="ce24" office:value-type="string" calcext:value-type="string">
            <text:p>Professional fees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9" office:value-type="string" calcext:value-type="string">
            <text:p><text:a xlink:href="../../../gnc-register/acct-guid=d6e9dc232a0e7f83bc58c500d61e17b7" xlink:type="simple">             Membership Meeting Childcare</text:a></text:p>
          </table:table-cell>
          <table:table-cell table:style-name="ce21" office:value-type="float" office:value="100" calcext:value-type="float">
            <text:p>100.00</text:p>
          </table:table-cell>
          <table:table-cell table:style-name="Default"/>
          <table:table-cell table:style-name="ce24" office:value-type="string" calcext:value-type="string">
            <text:p>Professional fees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c1b24a93efc82b86d946f0291badbd12" xlink:type="simple">     Membership Meeting</text:a></text:p>
          </table:table-cell>
          <table:table-cell table:style-name="ce21" office:value-type="float" office:value="750" calcext:value-type="float">
            <text:p>75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e5624973e191b8c6cb640e7bc480f2d3" xlink:type="simple">     POC Training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a1f1abc63bafaa4aeda5b314055a9920" xlink:type="simple">     Support Team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Other (insert)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Food &amp; Entertainment Sub-total</text:p>
          </table:table-cell>
          <table:table-cell table:style-name="ce21"/>
          <table:table-cell table:style-name="ce21" table:formula="of:=SUM([.B49:.B56])" office:value-type="float" office:value="1450" calcext:value-type="float">
            <text:p>145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ae1bb8a539b08ae6d78405410af40ab4" xlink:type="simple">Hosting Expenses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efae3d8ea4c345c5a60a02613acda70d" xlink:type="simple">     Colocation Fees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/>
          <table:table-cell table:style-name="ce10" office:value-type="string" calcext:value-type="string">
            <text:p>?????? - something to do with storage?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0ba14555cb73ac8603c272131e9a799a" xlink:type="simple">     Domain Name Registration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1dec1311147dd329c62001cbb1d1dd93" xlink:type="simple">     TLS Certificates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Hosting Sub-total</text:p>
          </table:table-cell>
          <table:table-cell table:style-name="ce21"/>
          <table:table-cell table:style-name="ce21" table:formula="of:=SUM([.B58:.B61])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Insurance</text:p>
          </table:table-cell>
          <table:table-cell table:style-name="ce21"/>
          <table:table-cell table:style-name="Default"/>
          <table:table-cell table:style-name="ce10" office:value-type="string" calcext:value-type="string">
            <text:p>These are better placed under personnel (see "Salaries" below)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Disability Benefits Insurance</text:p>
          </table:table-cell>
          <table:table-cell table:style-name="ce21" office:value-type="float" office:value="150" calcext:value-type="float">
            <text:p>15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Workers Compensation</text:p>
          </table:table-cell>
          <table:table-cell table:style-name="ce21" office:value-type="float" office:value="350" calcext:value-type="float">
            <text:p>35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Insurance Sub-total</text:p>
          </table:table-cell>
          <table:table-cell table:style-name="ce21"/>
          <table:table-cell table:style-name="ce21" table:formula="of:=SUM([.B64:.B65])" office:value-type="float" office:value="500" calcext:value-type="float">
            <text:p>5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Miscellaneous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46ac0fcb712e70bd6253af6daa4c9458" xlink:type="simple">    POC Training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Other (insert)</text:p>
          </table:table-cell>
          <table:table-cell table:style-name="ce21" office:value-type="float" office:value="300" calcext:value-type="float">
            <text:p>30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Miscellaneous Sub-total</text:p>
          </table:table-cell>
          <table:table-cell table:style-name="ce10"/>
          <table:table-cell table:style-name="ce21" table:formula="of:=SUM([.B68:.B69])" office:value-type="float" office:value="300" calcext:value-type="float">
            <text:p>3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Postage &amp; Delivery</text:p>
          </table:table-cell>
          <table:table-cell table:style-name="ce21"/>
          <table:table-cell table:style-name="ce21" office:value-type="float" office:value="350" calcext:value-type="float">
            <text:p>35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Printing &amp; Reproduction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AMC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POC Training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4"/>Other (insert)</text:p>
          </table:table-cell>
          <table:table-cell table:style-name="ce21" office:value-type="float" office:value="300" calcext:value-type="float">
            <text:p>30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Printing &amp; Reproduction Sub-total</text:p>
          </table:table-cell>
          <table:table-cell table:style-name="ce21"/>
          <table:table-cell table:style-name="ce21" table:formula="of:=SUM([.B73:.B75])" office:value-type="float" office:value="300" calcext:value-type="float">
            <text:p>3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472a1c9b68a600ff72694f8007c349b" xlink:type="simple">Professional Fees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c0c2207b87bbb01cb75fb8b5c558317" xlink:type="simple">     Accounting/Bookkeeping</text:a></text:p>
          </table:table-cell>
          <table:table-cell table:style-name="ce21" office:value-type="float" office:value="2200" calcext:value-type="float">
            <text:p>2200.00</text:p>
          </table:table-cell>
          <table:table-cell table:style-name="Default"/>
          <table:table-cell table:style-name="ce10" office:value-type="string" calcext:value-type="string">
            <text:p>mexico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2f2dc6aadb980ed0608a6a5fbb68997d" xlink:type="simple">     Consulting</text:a></text:p>
          </table:table-cell>
          <table:table-cell table:style-name="ce21" office:value-type="float" office:value="2000" calcext:value-type="float">
            <text:p>2000.00</text:p>
          </table:table-cell>
          <table:table-cell table:style-name="Default"/>
          <table:table-cell table:style-name="ce10" office:value-type="string" calcext:value-type="string">
            <text:p>financial/video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cbd9bbd6fe97d74a8a46105794f3a238" xlink:type="simple">     Legal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2aebf79aca033554d8ac182c522cc635" xlink:type="simple">     POC Trainer Consultants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Professional Fees Sub-total</text:p>
          </table:table-cell>
          <table:table-cell table:style-name="ce21"/>
          <table:table-cell table:style-name="ce21" table:formula="of:=SUM([.B78:.B81])" office:value-type="float" office:value="4200" calcext:value-type="float">
            <text:p>42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0c8043eab0dca88bdf974644cc934da2" xlink:type="simple">Rent &amp; Utilities</text:a></text:p>
          </table:table-cell>
          <table:table-cell table:number-columns-repeated="2" table:style-name="ce21" office:value-type="float" office:value="5000" calcext:value-type="float">
            <text:p>5000.00</text:p>
          </table:table-cell>
          <table:table-cell table:style-name="ce10" office:value-type="string" calcext:value-type="string">
            <text:p>should be split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30faeb24944a85e5373c6a4ef26c52af" xlink:type="simple">Repairs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Comupter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Equipment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Repairs Sub-total</text:p>
          </table:table-cell>
          <table:table-cell table:style-name="ce21"/>
          <table:table-cell table:style-name="ce21" table:formula="of:=SUM([.B85:.B86])" office:value-type="float" office:value="0" calcext:value-type="float">
            <text:p>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Supplies</text:p>
          </table:table-cell>
          <table:table-cell table:style-name="ce21"/>
          <table:table-cell table:style-name="Default"/>
          <table:table-cell table:style-name="ce10" office:value-type="string" calcext:value-type="string">
            <text:p>Should have separate categories for "Program" &amp; "Office"</text:p>
          </table:table-cell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Hard Drives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2720f317649f1955c44abd5074bec49e" xlink:type="simple">     Hardware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Servers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e3bf3e2b5c72c070f8e3ea1f4984d62f" xlink:type="simple">     Office Supplies</text:a></text:p>
          </table:table-cell>
          <table:table-cell table:style-name="ce21" office:value-type="float" office:value="500" calcext:value-type="float">
            <text:p>50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94fc4dc449dce1123b77440079fd6ab9" xlink:type="simple">     POC Training Books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cd18e8ad00130696e8abb574d212818c" xlink:type="simple">     POC Training Hardware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86b6adce57401e86916d06913fd0c3b9" xlink:type="simple">     POC Training Misc Supplies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6782ee7f422589076a54cf723cdb4106" xlink:type="simple">     Servers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Other (insert)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5" office:value-type="string" calcext:value-type="string">
            <text:p>Supplies Sub-total</text:p>
          </table:table-cell>
          <table:table-cell table:style-name="ce21"/>
          <table:table-cell table:style-name="ce21" table:formula="of:=SUM([.B89:.B97])" office:value-type="float" office:value="500" calcext:value-type="float">
            <text:p>50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f01651e2d113e802848c7145db8c91d1" xlink:type="simple">Telephone &amp; Fax</text:a></text:p>
          </table:table-cell>
          <table:table-cell table:style-name="ce21"/>
          <table:table-cell table:style-name="ce21" office:value-type="float" office:value="250" calcext:value-type="float">
            <text:p>250.00</text:p>
          </table:table-cell>
          <table:table-cell table:style-name="Default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9603ee1406dc68c577bc43c5ca134b5e" xlink:type="simple">Ground Transportation</text:a>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a xlink:href="../../../gnc-register/acct-guid=cdf690274f86832ccebc0a6241bb6c59" xlink:type="simple">     Car Rental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Default"/>
          <table:table-cell table:number-columns-repeated="1015"/>
        </table:table-row>
        <table:table-row table:style-name="ro2">
          <table:table-cell table:style-name="ce10" office:value-type="string" calcext:value-type="string">
            <text:p><text:s text:c="5"/>Parking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10" office:value-type="string" calcext:value-type="string">
            <text:p><text:s text:c="5"/>Gas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5"/>Fares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5"/>Other (insert)</text:p>
          </table:table-cell>
          <table:table-cell table:style-name="ce21" office:value-type="float" office:value="250" calcext:value-type="float">
            <text:p>250.00</text:p>
          </table:table-cell>
          <table:table-cell table:style-name="Default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12" office:value-type="string" calcext:value-type="string">
            <text:p>Ground Transportation Sub-total</text:p>
          </table:table-cell>
          <table:table-cell table:style-name="ce21"/>
          <table:table-cell table:style-name="ce21" table:formula="of:=SUM([.B101:.B105])" office:value-type="float" office:value="250" calcext:value-type="float">
            <text:p>250.00</text:p>
          </table:table-cell>
          <table:table-cell table:style-name="Default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11" office:value-type="string" calcext:value-type="string">
            <text:p>Airfares</text:p>
          </table:table-cell>
          <table:table-cell table:style-name="ce21"/>
          <table:table-cell table:style-name="Default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5"/>LC</text:p>
          </table:table-cell>
          <table:table-cell table:style-name="ce21" office:value-type="float" office:value="2700" calcext:value-type="float">
            <text:p>2700.00</text:p>
          </table:table-cell>
          <table:table-cell table:style-name="Default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 text:c="5"/>POC Training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5"/>AMC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 text:c="5"/>Other (insert)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Airfares Sub-total</text:p>
          </table:table-cell>
          <table:table-cell table:style-name="ce21"/>
          <table:table-cell table:style-name="ce21" office:value-type="float" office:value="3000" calcext:value-type="float">
            <text:p>3000.0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Lodging</text:p>
          </table:table-cell>
          <table:table-cell table:style-name="ce21"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../../../gnc-register/acct-guid=35f9abd2da2349682feb325c71f6270a" xlink:type="simple">     AMC</text:a>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 text:c="5"/>LC Meeting</text:p>
          </table:table-cell>
          <table:table-cell table:style-name="ce21" office:value-type="float" office:value="2000" calcext:value-type="float">
            <text:p>200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 text:c="5"/>Lodging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 text:c="5"/>POC Training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 text:c="5"/>Other (insert)</text:p>
          </table:table-cell>
          <table:table-cell table:style-name="ce21" office:value-type="float" office:value="0" calcext:value-type="float">
            <text:p>0.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Lodging Sub-total</text:p>
          </table:table-cell>
          <table:table-cell table:style-name="ce21"/>
          <table:table-cell table:style-name="ce21" table:formula="of:=SUM([.B114:.B118])" office:value-type="float" office:value="2000" calcext:value-type="float">
            <text:p>2000.0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0" office:value-type="string" calcext:value-type="string">
            <text:p>Payroll</text:p>
          </table:table-cell>
          <table:table-cell table:style-name="ce21"/>
          <table:table-cell table:style-name="Default"/>
          <table:table-cell table:style-name="ce10" office:value-type="string" calcext:value-type="string">
            <text:p>"personnel" section???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 text:c="5"/>Payroll Taxes</text:p>
          </table:table-cell>
          <table:table-cell table:style-name="ce21" office:value-type="float" office:value="2500" calcext:value-type="float">
            <text:p>2500.00</text:p>
          </table:table-cell>
          <table:table-cell table:style-name="Default"/>
          <table:table-cell table:style-name="ce10" office:value-type="string" calcext:value-type="string">
            <text:p>"Benefits" should be part of personnel?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<text:s text:c="5"/>Salaries</text:p>
          </table:table-cell>
          <table:table-cell table:style-name="ce21" office:value-type="float" office:value="25000" calcext:value-type="float">
            <text:p>25000.00</text:p>
          </table:table-cell>
          <table:table-cell table:style-name="Default"/>
          <table:table-cell table:style-name="ce10" office:value-type="string" calcext:value-type="string">
            <text:p>"Salaries" should be broken down to include all salaried positions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Payroll Sub-total</text:p>
          </table:table-cell>
          <table:table-cell table:style-name="ce21"/>
          <table:table-cell table:style-name="ce21" table:formula="of:=SUM([.B121:.B122])" office:value-type="float" office:value="27500" calcext:value-type="float">
            <text:p>27500.0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Total Expenses</text:p>
          </table:table-cell>
          <table:table-cell table:style-name="ce21"/>
          <table:table-cell table:style-name="ce25" table:formula="of:=SUM([.C29:.C123])" office:value-type="float" office:value="49600" calcext:value-type="float">
            <text:p>49600.00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Net income for Period</text:p>
          </table:table-cell>
          <table:table-cell table:style-name="ce21"/>
          <table:table-cell table:style-name="ce25" table:formula="of:=[.C23]-[.C124]" office:value-type="float" office:value="-49600" calcext:value-type="float">
            <text:p>-49600.00</text:p>
          </table:table-cell>
          <table:table-cell table:number-columns-repeated="1021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4">
          <table:table-cell table:style-name="ce10"/>
          <table:table-cell table:number-columns-repeated="102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bined" table:style-name="ta2">
        <office:forms form:automatic-focus="false" form:apply-design-mode="false"/>
        <table:table-column table:style-name="co7" table:default-cell-style-name="ce45"/>
        <table:table-column table:style-name="co8" table:default-cell-style-name="ce5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3" table:default-cell-style-name="ce65"/>
        <table:table-column table:style-name="co5" table:default-cell-style-name="ce65"/>
        <table:table-column table:style-name="co3" table:default-cell-style-name="ce65"/>
        <table:table-column table:style-name="co12" table:default-cell-style-name="ce65"/>
        <table:table-column table:style-name="co3" table:number-columns-repeated="1015" table:default-cell-style-name="ce65"/>
        <table:table-row table:style-name="ro1">
          <table:table-cell table:style-name="ce28" office:value-type="string" calcext:value-type="string" table:number-columns-spanned="2" table:number-rows-spanned="1">
            <text:p>COMBINED BUDGET 2014</text:p>
          </table:table-cell>
          <table:covered-table-cell table:style-name="ce28"/>
          <table:table-cell table:style-name="ce60"/>
          <table:table-cell table:style-name="ce66" office:value-type="string" calcext:value-type="string">
            <text:p>Team/s</text:p>
          </table:table-cell>
          <table:table-cell table:style-name="ce66" office:value-type="string" calcext:value-type="string">
            <text:p>Comments</text:p>
          </table:table-cell>
          <table:table-cell table:style-name="ce70" table:number-columns-repeated="1019"/>
        </table:table-row>
        <table:table-row table:style-name="ro2">
          <table:table-cell table:style-name="ce29" office:value-type="string" calcext:value-type="string">
            <text:p>               </text:p>
          </table:table-cell>
          <table:table-cell table:style-name="ce46" office:value-type="string" calcext:value-type="string">
            <text:p>               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0" office:value-type="string" calcext:value-type="string">
            <text:p>Revenue</text:p>
          </table:table-cell>
          <table:table-cell table:style-name="ce46" office:value-type="string" calcext:value-type="string">
            <text:p>   </text:p>
          </table:table-cell>
          <table:table-cell table:style-name="ce54"/>
          <table:table-cell table:style-name="ce39" table:number-columns-repeated="2"/>
          <table:table-cell table:style-name="Default" table:number-columns-repeated="1019"/>
        </table:table-row>
        <table:table-row table:style-name="ro3">
          <table:table-cell table:style-name="ce31" office:value-type="string" calcext:value-type="string">
            <text:p><text:a xlink:href="../../../gnc-register/acct-guid=592096337e8b99a098eefb08fb37ee31" xlink:type="simple">Direct Contributions (Individual Donations)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2" office:value-type="string" calcext:value-type="string">
            <text:p>Sub-total Direct Contributions</text:p>
          </table:table-cell>
          <table:table-cell table:style-name="ce47"/>
          <table:table-cell table:style-name="ce47" table:formula="of:=SUM([.B4:.B4])" office:value-type="float" office:value="0" calcext:value-type="float">
            <text:p>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Indirect Contributions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2" office:value-type="string" calcext:value-type="string">
            <text:p>Sub-total Indirect Contributions</text:p>
          </table:table-cell>
          <table:table-cell table:style-name="ce47"/>
          <table:table-cell table:style-name="ce47" table:formula="of:=SUM([.B6:.B6])" office:value-type="float" office:value="0" calcext:value-type="float">
            <text:p>0.00</text:p>
          </table:table-cell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Infrastructure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a748b85226ec96e91444082a1e33ad8f" xlink:type="simple">Interest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c7079faf521a66f4077f1d6dd08e2aa2" xlink:type="simple">Membership Dues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28fcd7482dee68bc2a689385ed021985" xlink:type="simple">Mexico Transfer Account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51b9f0327b13ae374772305db1ebdd63" xlink:type="simple">Program Income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954ba931b39a5a1e11a93908cb52b541" xlink:type="simple">     AMC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424cda26e1dcca9401db26a68ffa725d" xlink:type="simple">     POC Training Program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2" office:value-type="string" calcext:value-type="string">
            <text:p>Sub-total Program Income</text:p>
          </table:table-cell>
          <table:table-cell table:style-name="ce47"/>
          <table:table-cell table:style-name="ce47" table:formula="of:=SUM([.B8:.B13])" office:value-type="float" office:value="0" calcext:value-type="float">
            <text:p>0.00</text:p>
          </table:table-cell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e501c24dbb6253631a555dc9b9ded90b" xlink:type="simple">Sales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 table:formula="of:=[.B16]" office:value-type="float" office:value="0" calcext:value-type="float">
            <text:p>0.00</text:p>
          </table:table-cell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9e5bc79b9458cef9e842e1803ac978a" xlink:type="simple">Other</text:a></text:p>
          </table:table-cell>
          <table:table-cell table:style-name="ce47" office:value-type="float" office:value="0" calcext:value-type="float">
            <text:p>0.00</text:p>
          </table:table-cell>
          <table:table-cell table:style-name="ce47" table:formula="of:=[.B17]" office:value-type="float" office:value="0" calcext:value-type="float">
            <text:p>0.00</text:p>
          </table:table-cell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3" office:value-type="string" calcext:value-type="string">
            <text:p>Total Revenue</text:p>
          </table:table-cell>
          <table:table-cell table:style-name="ce48" table:formula="of:=SUM([.B4:.B17])" office:value-type="float" office:value="0" calcext:value-type="float">
            <text:p>0.00</text:p>
          </table:table-cell>
          <table:table-cell table:style-name="ce48" table:formula="of:=SUM([.C4:.C17])" office:value-type="float" office:value="0" calcext:value-type="float">
            <text:p>0.00</text:p>
          </table:table-cell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29" office:value-type="string" calcext:value-type="string">
            <text:p>               </text:p>
          </table:table-cell>
          <table:table-cell table:style-name="ce46" office:value-type="string" calcext:value-type="string">
            <text:p>               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0" office:value-type="string" calcext:value-type="string">
            <text:p>Expenses</text:p>
          </table:table-cell>
          <table:table-cell table:style-name="ce46" office:value-type="string" calcext:value-type="string">
            <text:p>   </text:p>
          </table:table-cell>
          <table:table-cell table:style-name="ce54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1130e646569b33c88739ed532b273bc6" xlink:type="simple">Adjustment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2dd56b5fdd526875eb70790c132bb4fb" xlink:type="simple">     Bad Debts Expense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Other (insert)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2" office:value-type="string" calcext:value-type="string">
            <text:p>Adjustment Sub-total</text:p>
          </table:table-cell>
          <table:table-cell table:style-name="ce49" table:number-columns-repeated="2"/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4" office:value-type="string" calcext:value-type="string">
            <text:p><text:a xlink:href="../../../gnc-register/acct-guid=b82cc80df296db7ff539086199b4311c" xlink:type="simple">Bank Service Charge</text:a></text:p>
          </table:table-cell>
          <table:table-cell table:style-name="ce50"/>
          <table:table-cell table:style-name="ce48" office:value-type="float" office:value="3000" calcext:value-type="float">
            <text:p>3000.00</text:p>
          </table:table-cell>
          <table:table-cell table:style-name="ce54" office:value-type="string" calcext:value-type="string">
            <text:p>m</text:p>
          </table:table-cell>
          <table:table-cell table:style-name="ce54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d3a050e3c8fb6552ae73d6b6dfec8aa8" xlink:type="simple">Fees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f217163d18fa5b5f762d429cd67b4e5" xlink:type="simple">     Conference Registration</text:a></text:p>
          </table:table-cell>
          <table:table-cell table:style-name="ce49" office:value-type="float" office:value="2055" calcext:value-type="float">
            <text:p>2055.00</text:p>
          </table:table-cell>
          <table:table-cell table:style-name="ce39"/>
          <table:table-cell table:style-name="ce39" office:value-type="string" calcext:value-type="string">
            <text:p>o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b1e72deb42f3ddae2e4112dd4a52d7e0" xlink:type="simple">     Other (insert)</text:a>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Fees Sub-total</text:p>
          </table:table-cell>
          <table:table-cell table:style-name="ce48"/>
          <table:table-cell table:style-name="ce48" table:formula="of:=SUM([.B27:.B28])" office:value-type="float" office:value="2055" calcext:value-type="float">
            <text:p>2055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3">
          <table:table-cell table:style-name="ce34" office:value-type="string" calcext:value-type="string">
            <text:p><text:a xlink:href="../../../gnc-register/acct-guid=6270b6fa706fa3445f3fb8bb8426576d" xlink:type="simple">Depreciation</text:a></text:p>
          </table:table-cell>
          <table:table-cell table:style-name="ce48"/>
          <table:table-cell table:style-name="ce61" office:value-type="float" office:value="0" calcext:value-type="float">
            <text:p>0.00</text:p>
          </table:table-cell>
          <table:table-cell table:style-name="ce54"/>
          <table:table-cell table:style-name="ce39" office:value-type="string" calcext:value-type="string">
            <text:p>should be part of financial review process</text:p>
          </table:table-cell>
          <table:table-cell table:style-name="Default" table:number-columns-repeated="1019"/>
        </table:table-row>
        <table:table-row table:style-name="ro2">
          <table:table-cell table:style-name="ce36" office:value-type="string" calcext:value-type="string">
            <text:p><text:a xlink:href="../../../gnc-register/acct-guid=30850e4019ae7d94273467e8cb39b7ca" xlink:type="simple">Dues and Subscriptions</text:a></text:p>
          </table:table-cell>
          <table:table-cell table:style-name="ce51" office:value-type="float" office:value="500" calcext:value-type="float">
            <text:p>500.00</text:p>
          </table:table-cell>
          <table:table-cell table:style-name="ce62" office:value-type="float" office:value="500" calcext:value-type="float">
            <text:p>500.00</text:p>
          </table:table-cell>
          <table:table-cell table:style-name="ce54" office:value-type="string" calcext:value-type="string">
            <text:p>i</text:p>
          </table:table-cell>
          <table:table-cell table:style-name="ce54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5717d3d883afd55416ec422392e0f47b" xlink:type="simple">Equipment Rental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f7a4277bc734d377ae5cfc3131e02ee" xlink:type="simple">     LC Meetings</text:a></text:p>
          </table:table-cell>
          <table:table-cell table:style-name="ce49" office:value-type="float" office:value="250" calcext:value-type="float">
            <text:p>250.00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moved from m-a budget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08333061c66f53809dc949efbaa7235d" xlink:type="simple">     Membership Meetings</text:a></text:p>
          </table:table-cell>
          <table:table-cell table:style-name="ce49" office:value-type="float" office:value="250" calcext:value-type="float">
            <text:p>250.00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 office:value-type="string" calcext:value-type="string">
            <text:p>moved from m-a budget</text:p>
          </table:table-cell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Equipment Rental Sub-total</text:p>
          </table:table-cell>
          <table:table-cell table:style-name="ce48"/>
          <table:table-cell table:style-name="ce48" table:formula="of:=SUM([.B33:.B34])" office:value-type="float" office:value="500" calcext:value-type="float">
            <text:p>5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da601745e2ec3b35a69b3719c17a862" xlink:type="simple">Space Rental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ade9a1bf338703786399f729ca16081b" xlink:type="simple">     General/Other</text:a></text:p>
          </table:table-cell>
          <table:table-cell table:style-name="ce49" office:value-type="float" office:value="1200" calcext:value-type="float">
            <text:p>12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elisa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ce04818b961db6b9baa3656d6f644e50" xlink:type="simple">     LC Meetings</text:a>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5516c1dfb9fec9b9f35c3c746b20c83d" xlink:type="simple">     Membership Meetings</text:a>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a75fd9ed17ab2cb3d2ad01145d5d02c5" xlink:type="simple">     Language Diversity Event</text:a></text:p>
          </table:table-cell>
          <table:table-cell table:style-name="ce49" office:value-type="float" office:value="1000" calcext:value-type="float">
            <text:p>1000.00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Space Rental Sub-total</text:p>
          </table:table-cell>
          <table:table-cell table:style-name="ce48"/>
          <table:table-cell table:style-name="ce48" table:formula="of:=SUM([.B37:.B40])" office:value-type="float" office:value="3200" calcext:value-type="float">
            <text:p>32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f4ed54a488057dddf8b41aa0fce11b40" xlink:type="simple">Food &amp; Entertainment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dfae75d09321fe5d66b6a5511bb3c5c7" xlink:type="simple">     Leadership Committee</text:a>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5205dd2127974408f220d172c2801370" xlink:type="simple">             LC Meeting Childcare</text:a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d6e9dc232a0e7f83bc58c500d61e17b7" xlink:type="simple">             Membership Meeting Childcare</text:a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c1b24a93efc82b86d946f0291badbd12" xlink:type="simple">     Membership Meeting</text:a></text:p>
          </table:table-cell>
          <table:table-cell table:style-name="ce49" office:value-type="float" office:value="750" calcext:value-type="float">
            <text:p>75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7" office:value-type="string" calcext:value-type="string">
            <text:p><text:a xlink:href="../../../gnc-register/acct-guid=a1f1abc63bafaa4aeda5b314055a9920" xlink:type="simple">     Support Team</text:a></text:p>
          </table:table-cell>
          <table:table-cell table:style-name="ce52" office:value-type="float" office:value="800" calcext:value-type="float">
            <text:p>800.00</text:p>
          </table:table-cell>
          <table:table-cell table:style-name="ce63"/>
          <table:table-cell table:style-name="ce63" office:value-type="string" calcext:value-type="string">
            <text:p>s</text:p>
          </table:table-cell>
          <table:table-cell table:style-name="ce6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Other (insert)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Food &amp; Entertainment Sub-total</text:p>
          </table:table-cell>
          <table:table-cell table:style-name="ce49"/>
          <table:table-cell table:style-name="ce48" table:formula="of:=SUM([.B43:.B48])" office:value-type="float" office:value="2250" calcext:value-type="float">
            <text:p>2250.00</text:p>
          </table:table-cell>
          <table:table-cell table:style-name="ce39" table:number-columns-repeated="2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ae1bb8a539b08ae6d78405410af40ab4" xlink:type="simple">Hosting Expenses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8" office:value-type="string" calcext:value-type="string">
            <text:p><text:a xlink:href="../../../gnc-register/acct-guid=efae3d8ea4c345c5a60a02613acda70d" xlink:type="simple">     Colocation Fees</text:a></text:p>
          </table:table-cell>
          <table:table-cell table:style-name="ce53" office:value-type="float" office:value="52800" calcext:value-type="float">
            <text:p>528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0ba14555cb73ac8603c272131e9a799a" xlink:type="simple">     Domain Name Registration</text:a>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1dec1311147dd329c62001cbb1d1dd93" xlink:type="simple">     TLS Certificates</text:a>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Hosting Sub-total</text:p>
          </table:table-cell>
          <table:table-cell table:style-name="ce48"/>
          <table:table-cell table:style-name="ce48" table:formula="of:=SUM([.B50:.B53])" office:value-type="float" office:value="53800" calcext:value-type="float">
            <text:p>538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Insurance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Disability Benefits Insurance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9"/>
          <table:table-cell table:style-name="ce39" office:value-type="string" calcext:value-type="string">
            <text:p>s, 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Workers Compensation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s, 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Insurance Sub-total</text:p>
          </table:table-cell>
          <table:table-cell table:style-name="ce48"/>
          <table:table-cell table:style-name="ce48" table:formula="of:=SUM([.B56:.B57])" office:value-type="float" office:value="600" calcext:value-type="float">
            <text:p>6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Miscellaneous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8" office:value-type="string" calcext:value-type="string">
            <text:p><text:a xlink:href="../../../gnc-register/acct-guid=46ac0fcb712e70bd6253af6daa4c9458" xlink:type="simple">    Emergency Fund</text:a></text:p>
          </table:table-cell>
          <table:table-cell table:style-name="ce53" office:value-type="float" office:value="10000" calcext:value-type="float">
            <text:p>10000.00</text:p>
          </table:table-cell>
          <table:table-cell table:style-name="ce39"/>
          <table:table-cell table:style-name="ce39" office:value-type="string" calcext:value-type="string">
            <text:p>o</text:p>
          </table:table-cell>
          <table:table-cell table:style-name="ce39" office:value-type="string" calcext:value-type="string">
            <text:p>increaase for all groups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4"/>Other (insert)</text:p>
          </table:table-cell>
          <table:table-cell table:style-name="ce49" office:value-type="float" office:value="300" calcext:value-type="float">
            <text:p>3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Miscellaneous Sub-total</text:p>
          </table:table-cell>
          <table:table-cell table:style-name="ce54"/>
          <table:table-cell table:style-name="ce48" table:formula="of:=SUM([.B60:.B61])" office:value-type="float" office:value="10300" calcext:value-type="float">
            <text:p>103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4" office:value-type="string" calcext:value-type="string">
            <text:p>Postage &amp; Delivery</text:p>
          </table:table-cell>
          <table:table-cell table:style-name="ce48"/>
          <table:table-cell table:style-name="ce48" office:value-type="float" office:value="350" calcext:value-type="float">
            <text:p>350.00</text:p>
          </table:table-cell>
          <table:table-cell table:style-name="ce54" office:value-type="string" calcext:value-type="string">
            <text:p>m</text:p>
          </table:table-cell>
          <table:table-cell table:style-name="ce54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Printing &amp; Reproduction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Promotional</text:p>
          </table:table-cell>
          <table:table-cell table:style-name="ce49" office:value-type="float" office:value="1150" calcext:value-type="float">
            <text:p>1150.00</text:p>
          </table:table-cell>
          <table:table-cell table:style-name="ce39"/>
          <table:table-cell table:style-name="ce39" office:value-type="string" calcext:value-type="string">
            <text:p>o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4"/>Other (insert)</text:p>
          </table:table-cell>
          <table:table-cell table:style-name="ce49" office:value-type="float" office:value="300" calcext:value-type="float">
            <text:p>3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Printing &amp; Reproduction Sub-total</text:p>
          </table:table-cell>
          <table:table-cell table:style-name="ce48"/>
          <table:table-cell table:style-name="ce48" table:formula="of:=SUM([.B65:.B66])" office:value-type="float" office:value="1450" calcext:value-type="float">
            <text:p>145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472a1c9b68a600ff72694f8007c349b" xlink:type="simple">Professional Fees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c0c2207b87bbb01cb75fb8b5c558317" xlink:type="simple">     Accounting/Bookkeeping</text:a></text:p>
          </table:table-cell>
          <table:table-cell table:style-name="ce49" office:value-type="float" office:value="2200" calcext:value-type="float">
            <text:p>22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Mexico bookkeeper</text:p>
          </table:table-cell>
          <table:table-cell table:style-name="Default" table:number-columns-repeated="1019"/>
        </table:table-row>
        <table:table-row table:style-name="ro4">
          <table:table-cell table:style-name="ce31" office:value-type="string" calcext:value-type="string">
            <text:p><text:a xlink:href="../../../gnc-register/acct-guid=2f2dc6aadb980ed0608a6a5fbb68997d" xlink:type="simple">     Consulting</text:a></text:p>
          </table:table-cell>
          <table:table-cell table:style-name="ce49" table:formula="of:=2000+1500+500" office:value-type="float" office:value="4000" calcext:value-type="float">
            <text:p>4000.00</text:p>
          </table:table-cell>
          <table:table-cell table:style-name="ce39"/>
          <table:table-cell table:style-name="ce39" office:value-type="string" calcext:value-type="string">
            <text:p>m, o, i</text:p>
          </table:table-cell>
          <table:table-cell table:style-name="ce39" office:value-type="string" calcext:value-type="string">
            <text:p>Financial review/Videographers/Translation</text:p>
          </table:table-cell>
          <table:table-cell table:style-name="Default" table:number-columns-repeated="1019"/>
        </table:table-row>
        <table:table-row table:style-name="ro2">
          <table:table-cell table:style-name="ce38" office:value-type="string" calcext:value-type="string">
            <text:p><text:a xlink:href="../../../gnc-register/acct-guid=cbd9bbd6fe97d74a8a46105794f3a238" xlink:type="simple">    Internationalization</text:a></text:p>
          </table:table-cell>
          <table:table-cell table:style-name="ce53" office:value-type="float" office:value="3680" calcext:value-type="float">
            <text:p>3680.00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8" office:value-type="string" calcext:value-type="string">
            <text:p><text:a xlink:href="../../../gnc-register/acct-guid=2aebf79aca033554d8ac182c522cc635" xlink:type="simple">     Diversity Consultants</text:a></text:p>
          </table:table-cell>
          <table:table-cell table:style-name="ce53" office:value-type="float" office:value="3000" calcext:value-type="float">
            <text:p>3000.00</text:p>
          </table:table-cell>
          <table:table-cell table:style-name="ce39" table:number-columns-repeated="2"/>
          <table:table-cell table:style-name="ce63" office:value-type="string" calcext:value-type="string">
            <text:p>s</text:p>
          </table:table-cell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Professional Fees Sub-total</text:p>
          </table:table-cell>
          <table:table-cell table:style-name="ce48"/>
          <table:table-cell table:style-name="ce48" table:formula="of:=SUM([.B69:.B72])" office:value-type="float" office:value="12880" calcext:value-type="float">
            <text:p>12880.00</text:p>
          </table:table-cell>
          <table:table-cell table:style-name="ce54"/>
          <table:table-cell table:style-name="ce67" office:value-type="string" calcext:value-type="string">
            <text:p>WEB REDESIGN NOT INCLU.</text:p>
          </table:table-cell>
          <table:table-cell table:style-name="ce71" table:number-columns-repeated="1019"/>
        </table:table-row>
        <table:table-row table:style-name="ro2">
          <table:table-cell table:style-name="ce34" office:value-type="string" calcext:value-type="string">
            <text:p><text:a xlink:href="../../../gnc-register/acct-guid=0c8043eab0dca88bdf974644cc934da2" xlink:type="simple">Rent &amp; Utilities</text:a></text:p>
          </table:table-cell>
          <table:table-cell table:number-columns-repeated="2" table:style-name="ce48" office:value-type="float" office:value="5000" calcext:value-type="float">
            <text:p>5000.00</text:p>
          </table:table-cell>
          <table:table-cell table:style-name="ce54" office:value-type="string" calcext:value-type="string">
            <text:p>m</text:p>
          </table:table-cell>
          <table:table-cell table:style-name="ce67" office:value-type="string" calcext:value-type="string">
            <text:p>MINI CONF NOT INCLU.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0faeb24944a85e5373c6a4ef26c52af" xlink:type="simple">Repairs</text:a></text:p>
          </table:table-cell>
          <table:table-cell table:style-name="ce49"/>
          <table:table-cell table:style-name="ce39" table:number-columns-repeated="2"/>
          <table:table-cell table:style-name="ce68" office:value-type="string" calcext:value-type="string">
            <text:p>PMA AMC NETWORK GATH.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Comupter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2"/>
          <table:table-cell table:style-name="ce69" office:value-type="string" calcext:value-type="string">
            <text:p>PRINT DESIGN COST?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Equipment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Repairs Sub-total</text:p>
          </table:table-cell>
          <table:table-cell table:style-name="ce48"/>
          <table:table-cell table:style-name="ce48" table:formula="of:=SUM([.B76:.B77])" office:value-type="float" office:value="0" calcext:value-type="float">
            <text:p>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Supplies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Hard Drives</text:p>
          </table:table-cell>
          <table:table-cell table:style-name="ce49" office:value-type="float" office:value="2400" calcext:value-type="float">
            <text:p>24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2720f317649f1955c44abd5074bec49e" xlink:type="simple">     Hardware</text:a></text:p>
          </table:table-cell>
          <table:table-cell table:style-name="ce49" office:value-type="float" office:value="2000" calcext:value-type="float">
            <text:p>20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e3bf3e2b5c72c070f8e3ea1f4984d62f" xlink:type="simple">     Office Supplies</text:a>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6782ee7f422589076a54cf723cdb4106" xlink:type="simple">     Servers</text:a></text:p>
          </table:table-cell>
          <table:table-cell table:style-name="ce49" office:value-type="float" office:value="9000" calcext:value-type="float">
            <text:p>90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Other (insert)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Supplies Sub-total</text:p>
          </table:table-cell>
          <table:table-cell table:style-name="ce48"/>
          <table:table-cell table:style-name="ce48" table:formula="of:=SUM([.B80:.B84])" office:value-type="float" office:value="13900" calcext:value-type="float">
            <text:p>139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4" office:value-type="string" calcext:value-type="string">
            <text:p><text:a xlink:href="../../../gnc-register/acct-guid=f01651e2d113e802848c7145db8c91d1" xlink:type="simple">Telephone &amp; Fax</text:a></text:p>
          </table:table-cell>
          <table:table-cell table:style-name="ce48"/>
          <table:table-cell table:style-name="ce48" office:value-type="float" office:value="250" calcext:value-type="float">
            <text:p>250.00</text:p>
          </table:table-cell>
          <table:table-cell table:style-name="ce54" office:value-type="string" calcext:value-type="string">
            <text:p>m</text:p>
          </table:table-cell>
          <table:table-cell table:style-name="ce54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9603ee1406dc68c577bc43c5ca134b5e" xlink:type="simple">Ground Transportation</text:a>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cdf690274f86832ccebc0a6241bb6c59" xlink:type="simple">     Car Rental</text:a>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9" office:value-type="string" calcext:value-type="string">
            <text:p><text:s text:c="5"/>Parking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3"/>
          <table:table-cell table:style-name="ce4"/>
          <table:table-cell table:style-name="Default" table:number-columns-repeated="1015"/>
        </table:table-row>
        <table:table-row table:style-name="ro2">
          <table:table-cell table:style-name="ce39" office:value-type="string" calcext:value-type="string">
            <text:p><text:s text:c="5"/>Gas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3"/>
          <table:table-cell table:style-name="ce4"/>
          <table:table-cell table:style-name="Default" table:number-columns-repeated="1015"/>
        </table:table-row>
        <table:table-row table:style-name="ro2">
          <table:table-cell table:style-name="ce40" office:value-type="string" calcext:value-type="string">
            <text:p><text:s text:c="5"/>Fares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3"/>
          <table:table-cell table:style-name="ce4"/>
          <table:table-cell table:style-name="Default" table:number-columns-repeated="1015"/>
        </table:table-row>
        <table:table-row table:style-name="ro2">
          <table:table-cell table:style-name="ce40" office:value-type="string" calcext:value-type="string">
            <text:p><text:s text:c="5"/>Other (insert) Local Travel</text:p>
          </table:table-cell>
          <table:table-cell table:style-name="ce49" office:value-type="float" office:value="250" calcext:value-type="float">
            <text:p>25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3"/>
          <table:table-cell table:style-name="ce4"/>
          <table:table-cell table:style-name="Default" table:number-columns-repeated="1015"/>
        </table:table-row>
        <table:table-row table:style-name="ro2">
          <table:table-cell table:style-name="ce33" office:value-type="string" calcext:value-type="string">
            <text:p>Ground Transportation Sub-total</text:p>
          </table:table-cell>
          <table:table-cell table:style-name="ce48"/>
          <table:table-cell table:style-name="ce48" table:formula="of:=SUM([.B88:.B92])" office:value-type="float" office:value="250" calcext:value-type="float">
            <text:p>250.00</text:p>
          </table:table-cell>
          <table:table-cell table:style-name="ce54" table:number-columns-repeated="2"/>
          <table:table-cell table:style-name="ce71" table:number-columns-repeated="3"/>
          <table:table-cell table:style-name="ce9"/>
          <table:table-cell table:style-name="ce71" table:number-columns-repeated="1015"/>
        </table:table-row>
        <table:table-row table:style-name="ro2">
          <table:table-cell table:style-name="ce40" office:value-type="string" calcext:value-type="string">
            <text:p>Out of Town Travel</text:p>
          </table:table-cell>
          <table:table-cell table:style-name="ce49"/>
          <table:table-cell table:style-name="ce39" table:number-columns-repeated="3"/>
          <table:table-cell table:style-name="Default" table:number-columns-repeated="3"/>
          <table:table-cell table:style-name="ce4"/>
          <table:table-cell table:style-name="Default" table:number-columns-repeated="1015"/>
        </table:table-row>
        <table:table-row table:style-name="ro2">
          <table:table-cell table:style-name="ce40" office:value-type="string" calcext:value-type="string">
            <text:p><text:s text:c="5"/>LC</text:p>
          </table:table-cell>
          <table:table-cell table:style-name="ce49" office:value-type="float" office:value="2700" calcext:value-type="float">
            <text:p>27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3"/>
          <table:table-cell table:style-name="ce4"/>
          <table:table-cell table:style-name="Default" table:number-columns-repeated="1015"/>
        </table:table-row>
        <table:table-row table:style-name="ro2">
          <table:table-cell table:style-name="ce38" office:value-type="string" calcext:value-type="string">
            <text:p><text:s text:c="5"/>International</text:p>
          </table:table-cell>
          <table:table-cell table:style-name="ce53" office:value-type="float" office:value="3100" calcext:value-type="float">
            <text:p>3100.00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54" office:value-type="string" calcext:value-type="string">
            <text:p>A budget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Conferences </text:p>
          </table:table-cell>
          <table:table-cell table:style-name="ce49" office:value-type="float" office:value="5300" calcext:value-type="float">
            <text:p>5300.00</text:p>
          </table:table-cell>
          <table:table-cell table:style-name="ce39"/>
          <table:table-cell table:style-name="ce39" office:value-type="string" calcext:value-type="string">
            <text:p>o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s text:c="5"/>Other (insert)</text:p>
          </table:table-cell>
          <table:table-cell table:style-name="ce49" office:value-type="float" office:value="1200" calcext:value-type="float">
            <text:p>12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5" office:value-type="string" calcext:value-type="string">
            <text:p>Airfares Sub-total</text:p>
          </table:table-cell>
          <table:table-cell table:style-name="ce48"/>
          <table:table-cell table:style-name="ce48" table:formula="of:=SUM([.B95:.B98])" office:value-type="float" office:value="12300" calcext:value-type="float">
            <text:p>1230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1" office:value-type="string" calcext:value-type="string">
            <text:p>Lodging</text:p>
          </table:table-cell>
          <table:table-cell table:style-name="ce49"/>
          <table:table-cell table:style-name="ce39" table:number-columns-repeated="2"/>
          <table:table-cell table:style-name="ce54" office:value-type="string" calcext:value-type="string">
            <text:p>assuming - includes meals?</text:p>
          </table:table-cell>
          <table:table-cell table:style-name="Default" table:number-columns-repeated="1019"/>
        </table:table-row>
        <table:table-row table:style-name="ro2">
          <table:table-cell table:style-name="ce31" office:value-type="string" calcext:value-type="string">
            <text:p><text:a xlink:href="../../../gnc-register/acct-guid=35f9abd2da2349682feb325c71f6270a" xlink:type="simple">     OUTREACH</text:a></text:p>
          </table:table-cell>
          <table:table-cell table:style-name="ce49" office:value-type="float" office:value="5090" calcext:value-type="float">
            <text:p>5090.00</text:p>
          </table:table-cell>
          <table:table-cell table:style-name="ce39"/>
          <table:table-cell table:style-name="ce39" office:value-type="string" calcext:value-type="string">
            <text:p>o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9" office:value-type="string" calcext:value-type="string">
            <text:p><text:s text:c="5"/>LC Meeting</text:p>
          </table:table-cell>
          <table:table-cell table:style-name="ce49" office:value-type="float" office:value="2000" calcext:value-type="float">
            <text:p>2000.00</text:p>
          </table:table-cell>
          <table:table-cell table:style-name="ce39"/>
          <table:table-cell table:style-name="ce39" office:value-type="string" calcext:value-type="string">
            <text:p>m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9" office:value-type="string" calcext:value-type="string">
            <text:p><text:s text:c="5"/>Lodging</text:p>
          </table:table-cell>
          <table:table-cell table:style-name="ce49" office:value-type="float" office:value="500" calcext:value-type="float">
            <text:p>500.00</text:p>
          </table:table-cell>
          <table:table-cell table:style-name="ce39"/>
          <table:table-cell table:style-name="ce39" office:value-type="string" calcext:value-type="string">
            <text:p>s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39" office:value-type="string" calcext:value-type="string">
            <text:p><text:s text:c="5"/>POC Training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39" office:value-type="string" calcext:value-type="string">
            <text:p><text:s text:c="5"/>Other (insert)</text:p>
          </table:table-cell>
          <table:table-cell table:style-name="ce49" office:value-type="float" office:value="0" calcext:value-type="float">
            <text:p>0.00</text:p>
          </table:table-cell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41" office:value-type="string" calcext:value-type="string">
            <text:p>Lodging Sub-total</text:p>
          </table:table-cell>
          <table:table-cell table:style-name="ce48"/>
          <table:table-cell table:style-name="ce48" table:formula="of:=SUM([.B101:.B105])" office:value-type="float" office:value="7590" calcext:value-type="float">
            <text:p>7590.0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9" office:value-type="string" calcext:value-type="string">
            <text:p>Payroll</text:p>
          </table:table-cell>
          <table:table-cell table:style-name="ce49"/>
          <table:table-cell table:style-name="ce39" table:number-columns-repeated="3"/>
          <table:table-cell table:style-name="Default" table:number-columns-repeated="1019"/>
        </table:table-row>
        <table:table-row table:style-name="ro2">
          <table:table-cell table:style-name="ce42" office:value-type="string" calcext:value-type="string">
            <text:p><text:s text:c="5"/>Payroll Taxes</text:p>
          </table:table-cell>
          <table:table-cell table:style-name="ce53" office:value-type="float" office:value="5000" calcext:value-type="float">
            <text:p>5000.00</text:p>
          </table:table-cell>
          <table:table-cell table:style-name="ce39"/>
          <table:table-cell table:style-name="ce39" office:value-type="string" calcext:value-type="string">
            <text:p>s, m, o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42" office:value-type="string" calcext:value-type="string">
            <text:p><text:s text:c="5"/>Salaries</text:p>
          </table:table-cell>
          <table:table-cell table:style-name="ce53" table:formula="of:=25000+25830.5+16800" office:value-type="float" office:value="67630.5" calcext:value-type="float">
            <text:p>67630.50</text:p>
          </table:table-cell>
          <table:table-cell table:style-name="ce39"/>
          <table:table-cell table:style-name="ce39" office:value-type="string" calcext:value-type="string">
            <text:p>s, m, o</text:p>
          </table:table-cell>
          <table:table-cell table:style-name="ce39"/>
          <table:table-cell table:style-name="Default" table:number-columns-repeated="1019"/>
        </table:table-row>
        <table:table-row table:style-name="ro2">
          <table:table-cell table:style-name="ce41" office:value-type="string" calcext:value-type="string">
            <text:p>Payroll Sub-total</text:p>
          </table:table-cell>
          <table:table-cell table:style-name="ce48"/>
          <table:table-cell table:style-name="ce48" table:formula="of:=SUM([.B108:.B109])" office:value-type="float" office:value="72630.5" calcext:value-type="float">
            <text:p>72630.50</text:p>
          </table:table-cell>
          <table:table-cell table:style-name="ce54" table:number-columns-repeated="2"/>
          <table:table-cell table:style-name="ce71" table:number-columns-repeated="1019"/>
        </table:table-row>
        <table:table-row table:style-name="ro2">
          <table:table-cell table:style-name="ce30" office:value-type="string" calcext:value-type="string">
            <text:p>Total Expenses</text:p>
          </table:table-cell>
          <table:table-cell table:style-name="ce49"/>
          <table:table-cell table:style-name="ce48" table:formula="of:=SUM([.C24:.C110])" office:value-type="float" office:value="202805.5" calcext:value-type="float">
            <text:p>202805.50</text:p>
          </table:table-cell>
          <table:table-cell table:style-name="ce39" table:number-columns-repeated="2"/>
          <table:table-cell table:number-columns-repeated="1019"/>
        </table:table-row>
        <table:table-row table:style-name="ro2">
          <table:table-cell table:style-name="ce30" office:value-type="string" calcext:value-type="string">
            <text:p>Net income for Period</text:p>
          </table:table-cell>
          <table:table-cell table:style-name="ce49"/>
          <table:table-cell table:style-name="ce48" table:formula="of:=[.C18]-[.C111]" office:value-type="float" office:value="-202805.5" calcext:value-type="float">
            <text:p>-202805.50</text:p>
          </table:table-cell>
          <table:table-cell table:style-name="ce39" table:number-columns-repeated="2"/>
          <table:table-cell table:number-columns-repeated="1019"/>
        </table:table-row>
        <table:table-row table:style-name="ro2" table:number-rows-repeated="2">
          <table:table-cell table:style-name="Default"/>
          <table:table-cell table:style-name="ce55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43" office:value-type="string" calcext:value-type="string">
            <text:p>EVENTS</text:p>
          </table:table-cell>
          <table:table-cell table:style-name="ce55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31" office:value-type="string" calcext:value-type="string">
            <text:p><text:s text:c="5"/>International</text:p>
          </table:table-cell>
          <table:table-cell table:style-name="ce49" office:value-type="float" office:value="9250" calcext:value-type="float">
            <text:p>9250.00</text:p>
          </table:table-cell>
          <table:table-cell table:style-name="ce39"/>
          <table:table-cell table:style-name="ce39" office:value-type="string" calcext:value-type="string">
            <text:p>i</text:p>
          </table:table-cell>
          <table:table-cell table:style-name="ce54" office:value-type="string" calcext:value-type="string">
            <text:p>B Budget</text:p>
          </table:table-cell>
          <table:table-cell table:number-columns-repeated="1019"/>
        </table:table-row>
        <table:table-row table:style-name="ro2">
          <table:table-cell table:style-name="ce39" office:value-type="string" calcext:value-type="string">
            <text:p><text:s text:c="5"/>Dues</text:p>
          </table:table-cell>
          <table:table-cell table:style-name="ce56" office:value-type="float" office:value="500" calcext:value-type="float">
            <text:p>500</text:p>
          </table:table-cell>
          <table:table-cell table:style-name="ce39" table:number-columns-repeated="3"/>
          <table:table-cell table:number-columns-repeated="1019"/>
        </table:table-row>
        <table:table-row table:style-name="ro2">
          <table:table-cell table:style-name="ce44" office:value-type="string" calcext:value-type="string">
            <text:p><text:s text:c="5"/>Language Diversity</text:p>
          </table:table-cell>
          <table:table-cell table:style-name="ce55" office:value-type="float" office:value="2000" calcext:value-type="float">
            <text:p>2000</text:p>
          </table:table-cell>
          <table:table-cell table:style-name="Default"/>
          <table:table-cell table:number-columns-repeated="1021"/>
        </table:table-row>
        <table:table-row table:style-name="ro2">
          <table:table-cell table:style-name="ce44"/>
          <table:table-cell table:style-name="ce57" office:value-type="string" calcext:value-type="string">
            <text:p>Total</text:p>
          </table:table-cell>
          <table:table-cell table:style-name="ce64" table:formula="of:=SUM([.B116:.B118])" office:value-type="float" office:value="11750" calcext:value-type="float">
            <text:p>11750.00</text:p>
          </table:table-cell>
          <table:table-cell table:number-columns-repeated="1021"/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ce58" office:value-type="string" calcext:value-type="string">
            <text:p>Grand Total</text:p>
          </table:table-cell>
          <table:table-cell table:style-name="ce64" table:formula="of:=[.C119]+[.C111]" office:value-type="float" office:value="214555.5" calcext:value-type="float">
            <text:p>214555.50</text:p>
          </table:table-cell>
          <table:table-cell table:number-columns-repeated="1021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Arial1" svg:font-family="Arial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percentage-style style:name="N10010" number:language="en" number:country="US">
      <number:number number:decimal-places="0" number:min-integer-digits="1"/>
      <number:text>%</number:text>
    </number:percentage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-A" style:display-name="PageStyle_m-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bined" style:display-name="PageStyle_combine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Head</meta:initial-creator>
    <dc:creator>Hilary Goldstein</dc:creator>
    <meta:creation-date>2014-02-09T22:29:43</meta:creation-date>
    <dc:date>2014-02-16T18:49:24</dc:date>
    <meta:generator>LibreOffice/4.1.4.2$Linux_X86_64 LibreOffice_project/410m0$Build-2</meta:generator>
    <meta:document-statistic meta:table-count="2" meta:cell-count="519" meta:object-count="0"/>
    <meta:user-defined meta:name="AppVersion">14.0300</meta:user-defined>
    <meta:user-defined meta:name="Company">South by Southwest Experi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