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4.001cm" style:rel-column-width="2268*"/>
    </style:style>
    <style:style style:name="Tabla1.B" style:family="table-column">
      <style:table-column-properties style:column-width="3.034cm" style:rel-column-width="1720*"/>
    </style:style>
    <style:style style:name="Tabla1.C" style:family="table-column">
      <style:table-column-properties style:column-width="3.519cm" style:rel-column-width="1995*"/>
    </style:style>
    <style:style style:name="Tabla1.D" style:family="table-column">
      <style:table-column-properties style:column-width="3.517cm" style:rel-column-width="1994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RATEGIC PLAN</text:p>
      <text:p text:style-name="P2">METHODOLGY</text:p>
      <text:p text:style-name="P2"/>
      <text:p text:style-name="P2"/>
      <text:p text:style-name="P3">1-Brief Analisis of:</text:p>
      <text:p text:style-name="P3"/>
      <text:p text:style-name="P3">What as Mayfirst, we have done well, what not so well.</text:p>
      <text:p text:style-name="P3"/>
      <text:p text:style-name="P3">2-General Overlook for the USA and Mexico (Alfredo's version)- VISION FOR MEXICO</text:p>
      <text:p text:style-name="P3"/>
      <text:p text:style-name="P3">3-Apdating our Mission and Vision in the long term scenario</text:p>
      <text:p text:style-name="P3"/>
      <text:p text:style-name="P3">4-Diagnosis of Mayfirst: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row>
          <table:table-cell table:style-name="Tabla1.A1" office:value-type="string">
            <text:p text:style-name="P1">FACTOR</text:p>
          </table:table-cell>
          <table:table-cell table:style-name="Tabla1.A1" office:value-type="string">
            <text:p text:style-name="P1">STRENGTHS</text:p>
          </table:table-cell>
          <table:table-cell table:style-name="Tabla1.A1" office:value-type="string">
            <text:p text:style-name="P1">WEAKNESS</text:p>
          </table:table-cell>
          <table:table-cell table:style-name="Tabla1.A1" office:value-type="string">
            <text:p text:style-name="P1">OPPORTUNITIES</text:p>
          </table:table-cell>
          <table:table-cell table:style-name="Tabla1.E1" office:value-type="string">
            <text:p text:style-name="P1">THREATS</text:p>
          </table:table-cell>
        </table:table-row>
        <table:table-row>
          <table:table-cell table:style-name="Tabla1.A2" office:value-type="string">
            <text:p text:style-name="P1">SUPPORT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>MEMBERSHIP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>ADMINISTRATION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>OUTREACH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>INTERNATIONAL PRESENCE AND ALLIANCES.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E2" office:value-type="string">
            <text:p text:style-name="P1"/>
          </table:table-cell>
        </table:table-row>
      </table:table>
      <text:p text:style-name="P3"/>
      <text:p text:style-name="P3"/>
      <text:p text:style-name="P3">5-Medium and long term goals and strategies for each goal.</text:p>
      <text:p text:style-name="P3"/>
      <text:p text:style-name="P3"/>
      <text:p text:style-name="P3"><text:s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Gerardo</meta:initial-creator>
    <meta:creation-date>2014-02-15T18:53:00</meta:creation-date>
    <dc:date>2014-02-15T19:11:12</dc:date>
    <dc:creator>Juan Gerardo</dc:creator>
    <meta:editing-duration>PT2M52S</meta:editing-duration>
    <meta:editing-cycles>2</meta:editing-cycles>
    <meta:generator>LibreOffice/3.5$Linux_X86_64 LibreOffice_project/350m1$Build-2</meta:generator>
    <meta:document-statistic meta:table-count="1" meta:image-count="0" meta:object-count="0" meta:page-count="1" meta:paragraph-count="19" meta:word-count="65" meta:character-count="439" meta:non-whitespace-character-count="391"/>
  </office:meta>
</office:document-meta>
</file>