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7a3a9"/>
    </style:style>
    <style:style style:name="T1" style:family="text">
      <style:text-properties officeooo:rsid="0007a3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pril 18 Meeting Notes:</text:span></text:p>
      <text:p text:style-name="P1"><text:span text:style-name="T1">Stephen and Hilary</text:span></text:p>
      <text:p text:style-name="P1"><text:span text:style-name="T1"/></text:p>
      <text:p text:style-name="P1"><text:span text:style-name="T1">We discussed key priorities for right now.</text:span></text:p>
      <text:p text:style-name="P1"><text:span text:style-name="T1"/></text:p>
      <text:p text:style-name="P1"><text:span text:style-name="T1">1. putting content on wiki but trying to keep conversations on the email list</text:span></text:p>
      <text:p text:style-name="P1"><text:span text:style-name="T1">2. creating email list for easier communication</text:span></text:p>
      <text:p text:style-name="P1"><text:span text:style-name="T1">3. creating subcommittees to break up topics</text:span></text:p>
      <text:p text:style-name="P1"><text:span text:style-name="T1">Smaller committee groups:</text:span></text:p>
      <text:p text:style-name="P1"><text:span text:style-name="T1"/></text:p>
      <text:p text:style-name="P1"><text:span text:style-name="T1">Recruitment</text:span></text:p>
      <text:p text:style-name="P1"><text:span text:style-name="T1">Strategic partnerships</text:span></text:p>
      <text:p text:style-name="P1"><text:span text:style-name="T1">Content team</text:span></text:p>
      <text:p text:style-name="P1"><text:span text:style-name="T1">Redesign – lowdown/website – not sure about these – I think the idea would be to finalize our revision plans and then figure out the work/labor plan</text:span></text:p>
      <text:p text:style-name="P1"><text:span text:style-name="T1"/></text:p>
      <text:p text:style-name="P1"><text:span text:style-name="T1">4. have a regular meeting time to report back with goals and objectives set for each meeting</text:span></text:p>
      <text:p text:style-name="P1"><text:span text:style-name="T1"><text:tab/>either every two weeks or once a month</text:span></text:p>
      <text:p text:style-name="P1"><text:span text:style-name="T1">5. use this regular set time to resolve interpretation nee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Mahood</meta:initial-creator>
    <meta:creation-date>2013-04-18T21:14:27</meta:creation-date>
    <dc:date>2013-04-18T21:15:06</dc:date>
    <dc:creator>Stephen Mahood</dc:creator>
    <meta:editing-duration>P0D</meta:editing-duration>
    <meta:editing-cycles>1</meta:editing-cycles>
    <meta:document-statistic meta:table-count="0" meta:image-count="0" meta:object-count="0" meta:page-count="1" meta:paragraph-count="14" meta:word-count="109" meta:character-count="660" meta:non-whitespace-character-count="561"/>
    <meta:generator>LibreOffice/4.0.1.2$Linux_X86_64 LibreOffice_project/84102822e3d61eb989ddd325abf1ac077904985</meta:generator>
  </office:meta>
</office:document-meta>
</file>