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010ef"/>
    </style:style>
    <style:style style:name="T1" style:family="text">
      <style:text-properties officeooo:rsid="001010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ola a todos,</text:span></text:p>
      <text:p text:style-name="P1"><text:span text:style-name="T1">Monté un proyecto de propuesta sobre la base de nuestra conversación</text:span></text:p>
      <text:p text:style-name="P1"><text:span text:style-name="T1">de ayer. Por favor, revisar, editar y modificar antes de que lo envíe</text:span></text:p>
      <text:p text:style-name="P1"><text:span text:style-name="T1">a la Comisión de liderazgo más grande. Definitivamente hay claridad</text:span></text:p>
      <text:p text:style-name="P1"><text:span text:style-name="T1">necesaria y algunas piezas que faltan, pero espero que esto se puede</text:span></text:p>
      <text:p text:style-name="P1"><text:span text:style-name="T1">conseguir el diálogo iniciado en este proyecto en particular.</text:span></text:p>
      <text:p text:style-name="P1"><text:span text:style-name="T1"/></text:p>
      <text:p text:style-name="P1"><text:span text:style-name="T1">PROPUESTA LOWDOWN</text:span></text:p>
      <text:p text:style-name="P1"><text:span text:style-name="T1"/></text:p>
      <text:p text:style-name="P1"><text:span text:style-name="T1">PROYECTO:</text:span></text:p>
      <text:p text:style-name="P1"><text:span text:style-name="T1">Hemos identificado que el boletín Lowdown tiene un potencial sin</text:span></text:p>
      <text:p text:style-name="P1"><text:span text:style-name="T1">explotar para ayudar al crecimiento organizativo, político y de los</text:span></text:p>
      <text:p text:style-name="P1"><text:span text:style-name="T1">medios de difusión y desarrollo del cuadro social.</text:span></text:p>
      <text:p text:style-name="P1"><text:span text:style-name="T1"/></text:p>
      <text:p text:style-name="P1"><text:span text:style-name="T1">Problema / tema:</text:span></text:p>
      <text:p text:style-name="P1"><text:span text:style-name="T1">En su encarnación actual, el Lowdown está a la altura de su potencial.</text:span></text:p>
      <text:p text:style-name="P1"><text:span text:style-name="T1">Es difícil de navegar en línea, no tiene una interfaz fácil de usar</text:span></text:p>
      <text:p text:style-name="P1"><text:span text:style-name="T1">web, distribución de correo electrónico no es óptimo, no hay identidad</text:span></text:p>
      <text:p text:style-name="P1"><text:span text:style-name="T1">visual clara, etc no se ve como un boletín de noticias. No es un</text:span></text:p>
      <text:p text:style-name="P1"><text:span text:style-name="T1">proceso fácil para la generación de contenido. El nombre no tiene</text:span></text:p>
      <text:p text:style-name="P1"><text:span text:style-name="T1">ninguna traducir internacional. No está claro quién lo lee, lo que la</text:span></text:p>
      <text:p text:style-name="P1"><text:span text:style-name="T1">gente piensa en ello. Gran contenido se genera, pero no necesariamente</text:span></text:p>
      <text:p text:style-name="P1"><text:span text:style-name="T1">bien utilizados para la difusión o promoción.</text:span></text:p>
      <text:p text:style-name="P1"><text:span text:style-name="T1"/></text:p>
      <text:p text:style-name="P1"><text:span text:style-name="T1">META:</text:span></text:p>
      <text:p text:style-name="P1"><text:span text:style-name="T1">Para renovar y revitalizar el Lowdown</text:span></text:p>
      <text:p text:style-name="P1"><text:span text:style-name="T1"/></text:p>
      <text:p text:style-name="P1"><text:span text:style-name="T1">PLAN:</text:span></text:p>
      <text:p text:style-name="P1"><text:span text:style-name="T1">Crear un área dedicada a los artículos Lowdown que se asemeja más a un</text:span></text:p>
      <text:p text:style-name="P1"><text:span text:style-name="T1">formato de blog.</text:span></text:p>
      <text:p text:style-name="P1"><text:span text:style-name="T1">Stephen ofreció algunos grandes ejemplos de cómo se puede buscar:</text:span></text:p>
      <text:p text:style-name="P1"><text:span text:style-name="T1">http://solidarity-us.org/ http://www.labornotes.org/</text:span></text:p>
      <text:p text:style-name="P1"><text:span text:style-name="T1">El blog contará con columnas -</text:span></text:p>
      <text:p text:style-name="P1"><text:span text:style-name="T1">Esbozo de ideas son:</text:span></text:p>
      <text:p text:style-name="P1"><text:span text:style-name="T1">recursos tecnológicos - Críticas de software de código abierto con las</text:span></text:p>
      <text:p text:style-name="P1"><text:span text:style-name="T1">comparaciones de propiedad</text:span></text:p>
      <text:p text:style-name="P1"><text:span text:style-name="T1">software y las alternativas de código abierto.</text:span></text:p>
      <text:p text:style-name="P1"><text:span text:style-name="T1">Los informes de estructura LC o comité</text:span></text:p>
      <text:p text:style-name="P1"><text:span text:style-name="T1">Los informes sobre el trabajo con</text:span></text:p>
      <text:p text:style-name="P1"><text:span text:style-name="T1">partners/allies/associations/collaborations- a ser más</text:span></text:p>
      <text:p text:style-name="P1"><text:span text:style-name="T1">transparente sobre nuestra participación en estos foros</text:span></text:p>
      <text:p text:style-name="P1"><text:span text:style-name="T1">Perfiles de los Miembros / noticias</text:span></text:p>
      <text:p text:style-name="P1"><text:span text:style-name="T1">Noticias y reportajes políticos</text:span></text:p>
      <text:p text:style-name="P1"><text:span text:style-name="T1">Eventos y anuncios</text:span></text:p>
      <text:p text:style-name="P1"><text:span text:style-name="T1">Webinars / tutoriales de uso del software</text:span></text:p>
      <text:p text:style-name="P1"><text:span text:style-name="T1">Una bolsa de trabajo para soporte técnico / diseño de recursos</text:span></text:p>
      <text:p text:style-name="P1"><text:span text:style-name="T1">Otras ideas?</text:span></text:p>
      <text:p text:style-name="P1"><text:span text:style-name="T1"/></text:p>
      <text:p text:style-name="P1"><text:span text:style-name="T1">Artículos posiblemente se pueden abrir para comentarios o discusión</text:span></text:p>
      <text:p text:style-name="P1"><text:span text:style-name="T1"/></text:p>
      <text:p text:style-name="P1"><text:span text:style-name="T1">Una base de datos de artículos pasados que pueden servir como un</text:span></text:p>
      <text:p text:style-name="P1"><text:span text:style-name="T1">recurso. Lo ideal sería que los usuarios pueden buscar por fecha, área</text:span></text:p>
      <text:p text:style-name="P1"><text:soft-page-break/><text:span text:style-name="T1">temática, así como términos de búsqueda personalizables.</text:span></text:p>
      <text:p text:style-name="P1"><text:span text:style-name="T1"/></text:p>
      <text:p text:style-name="P1"><text:span text:style-name="T1">También podríamos crear un equipo para solicitar y desarrollar el</text:span></text:p>
      <text:p text:style-name="P1"><text:span text:style-name="T1">contenido - idealmente tirando de los miembros que son periodistas,</text:span></text:p>
      <text:p text:style-name="P1"><text:span text:style-name="T1">artistas y organizaciones que pueden colaborar en la producción de</text:span></text:p>
      <text:p text:style-name="P1"><text:span text:style-name="T1">contenidos. Esta idea sería necesario algún trabajo / tiempo para</text:span></text:p>
      <text:p text:style-name="P1"><text:span text:style-name="T1">gestionar y necesita ser desarrollada.</text:span></text:p>
      <text:p text:style-name="P1"><text:span text:style-name="T1"/></text:p>
      <text:p text:style-name="P1"><text:span text:style-name="T1">Teniendo en cuenta la necesidad de un cambio de nombre - que podíamos</text:span></text:p>
      <text:p text:style-name="P1"><text:span text:style-name="T1">hacer un poco de difusión para llegar a un nuevo nombre como una</text:span></text:p>
      <text:p text:style-name="P1"><text:span text:style-name="T1">manera de fomentar el interés y ayudar a pre-promoción. W e también</text:span></text:p>
      <text:p text:style-name="P1"><text:span text:style-name="T1">puede organizar alcance especial para relanzar / anunciar la página</text:span></text:p>
      <text:p text:style-name="P1"><text:span text:style-name="T1">web con el nuevo nombre - tal vez con algún tipo de contenido fiesta o</text:span></text:p>
      <text:p text:style-name="P1"><text:span text:style-name="T1">especial o algo así.</text:span></text:p>
      <text:p text:style-name="P1"><text:span text:style-name="T1"/></text:p>
      <text:p text:style-name="P1"><text:span text:style-name="T1">ALCANCE:</text:span></text:p>
      <text:p text:style-name="P1"><text:span text:style-name="T1">Este estilo blog tiene una serie de beneficios:</text:span></text:p>
      <text:p text:style-name="P1"><text:span text:style-name="T1">Podemos utilizar para extender una identidad visual</text:span></text:p>
      <text:p text:style-name="P1"><text:span text:style-name="T1">Es capaz de enlazar a las redes sociales de divulgación</text:span></text:p>
      <text:p text:style-name="P1"><text:span text:style-name="T1">Se puede utilizar para divulgación a los medios de comunicación</text:span></text:p>
      <text:p text:style-name="P1"><text:span text:style-name="T1">Puede ser utilizado en la contratación (que también podría abrir la</text:span></text:p>
      <text:p text:style-name="P1"><text:span text:style-name="T1">suscripción a los no miembros)</text:span></text:p>
      <text:p text:style-name="P1"><text:span text:style-name="T1"/></text:p>
      <text:p text:style-name="P1"><text:span text:style-name="T1">Todavía tenemos que utilizar correo electrónico de divulgación sobre</text:span></text:p>
      <text:p text:style-name="P1"><text:span text:style-name="T1">temas nuevos y artículos. Pero la necesidad de reconsiderar las</text:span></text:p>
      <text:p text:style-name="P1"><text:span text:style-name="T1">opciones de lo que esto podría ser similar. Esta sección necesita</text:span></text:p>
      <text:p text:style-name="P1"><text:span text:style-name="T1">ideas y detalles.</text:span></text:p>
      <text:p text:style-name="P1"><text:span text:style-name="T1"/></text:p>
      <text:p text:style-name="P1"><text:span text:style-name="T1">DETALLES TÉCNICOS:</text:span></text:p>
      <text:p text:style-name="P1"><text:span text:style-name="T1">CiviCRM podría tener más funcionalidad para nuestros propósitos, esp. traducción</text:span></text:p>
      <text:p text:style-name="P1"><text:span text:style-name="T1">El desarrollo puede ser puesta en marcha escalonada de integrar poco a</text:span></text:p>
      <text:p text:style-name="P1"><text:span text:style-name="T1">poco nuevas opciones y permitir la expansión de las ideas como el</text:span></text:p>
      <text:p text:style-name="P1"><text:span text:style-name="T1">formato revisado boletín de correo electrónico.</text:span></text:p>
      <text:p text:style-name="P1"><text:span text:style-name="T1">Proceso debe ser considerada junto con el rediseño web para mayor</text:span></text:p>
      <text:p text:style-name="P1"><text:span text:style-name="T1">consistencia visual y funcional</text:span></text:p>
      <text:p text:style-name="P1"><text:span text:style-name="T1"/></text:p>
      <text:p text:style-name="P1"><text:span text:style-name="T1">¿Necesitas orientación tecnológica en lo que este trabajo dará lugar</text:span></text:p>
      <text:p text:style-name="P1"><text:span text:style-name="T1">tanto en términos de tiempo y mano de obra para averiguar qué tan</text:span></text:p>
      <text:p text:style-name="P1"><text:span text:style-name="T1">extenso el plan puede ser, en el que podemos establecer límites, lo</text:span></text:p>
      <text:p text:style-name="P1"><text:span text:style-name="T1">que es factible y en qué plazo se puede lograr la transi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Mahood</meta:initial-creator>
    <meta:creation-date>2013-04-18T21:18:21</meta:creation-date>
    <dc:date>2013-04-18T21:19:02</dc:date>
    <dc:creator>Stephen Mahood</dc:creator>
    <meta:editing-duration>P0D</meta:editing-duration>
    <meta:editing-cycles>1</meta:editing-cycles>
    <meta:document-statistic meta:table-count="0" meta:image-count="0" meta:object-count="0" meta:page-count="2" meta:paragraph-count="79" meta:word-count="650" meta:character-count="3996" meta:non-whitespace-character-count="3425"/>
    <meta:generator>LibreOffice/4.0.1.2$Linux_X86_64 LibreOffice_project/84102822e3d61eb989ddd325abf1ac077904985</meta:generator>
  </office:meta>
</office:document-meta>
</file>