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921cm" svg:height="3.81cm" svg:x="1.888cm" svg:y="16.24cm">
          <text:p text:style-name="P1"><text:span text:style-name="T1">USB </text:span></text:p>
          <text:p text:style-name="P1"><text:span text:style-name="T1">Hard disk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406cm" svg:y1="8.068cm" svg:x2="6.313cm" svg:y2="8.068cm">
          <text:p/>
        </draw:line>
        <draw:custom-shape draw:style-name="gr1" draw:text-style-name="P2" draw:layer="layout" svg:width="2.921cm" svg:height="3.828cm" svg:x="6.73cm" svg:y="16.24cm">
          <text:p text:style-name="P1"><text:span text:style-name="T1">vg_host1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194cm" svg:y1="11.341cm" svg:x2="12.557cm" svg:y2="4.937cm">
          <text:p/>
        </draw:line>
        <draw:custom-shape draw:style-name="gr1" draw:text-style-name="P2" draw:layer="layout" svg:width="2.921cm" svg:height="4.699cm" svg:x="12.811cm" svg:y="13.7cm">
          <text:p text:style-name="P1"><text:span text:style-name="T1">lv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54cm" svg:x="12.811cm" svg:y="10.525cm">
          <text:p text:style-name="P1"><text:span text:style-name="T1">lv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27cm" svg:x="12.811cm" svg:y="4.302cm">
          <text:p text:style-name="P1"><text:span text:style-name="T1">lv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173cm" svg:x="12.811cm" svg:y="6.05cm">
          <text:p text:style-name="P1"><text:span text:style-name="T1">lv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54cm" svg:x="12.811cm" svg:y="7.604cm">
          <text:p text:style-name="P1"><text:span text:style-name="T1">lv2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982cm" svg:height="3.083cm" svg:x="22.082cm" svg:y="2.016cm">
          <draw:text-box>
            <text:p text:style-name="P1"><text:span text:style-name="T2">Logical </text:span></text:p>
            <text:p text:style-name="P1"><text:span text:style-name="T2">Volume </text:span></text:p>
            <text:p text:style-name="P1"><text:span text:style-name="T2">Manager</text:span></text:p>
          </draw:text-box>
        </draw:frame>
        <draw:custom-shape draw:style-name="gr1" draw:text-style-name="P2" draw:layer="layout" svg:width="2.921cm" svg:height="8.382cm" svg:x="1.889cm" svg:y="3.667cm">
          <text:p text:style-name="P1"><text:span text:style-name="T1">Internal</text:span></text:p>
          <text:p text:style-name="P1"><text:span text:style-name="T1">dis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3.175cm" svg:x="1.889cm" svg:y="12.557cm">
          <text:p text:style-name="P1"><text:span text:style-name="T1">Partition</text:span></text:p>
          <text:p text:style-name="P1"><text:span text:style-name="T1">On internal</text:span></text:p>
          <text:p text:style-name="P1"><text:span text:style-name="T1">disk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388cm" svg:height="1.361cm" svg:x="1.216cm" svg:y="2.216cm">
          <draw:text-box>
            <text:p text:style-name="P1"><text:span text:style-name="T3">Physical Volumes</text:span></text:p>
            <text:p text:style-name="P1"><text:span text:style-name="T3">(block devices)</text:span></text:p>
          </draw:text-box>
        </draw:frame>
        <draw:frame draw:style-name="gr3" draw:text-style-name="P5" draw:layer="layout" svg:width="4.172cm" svg:height="0.806cm" svg:x="6.207cm" svg:y="2.226cm">
          <draw:text-box>
            <text:p><text:span text:style-name="T3">Volumes Groups</text:span></text:p>
          </draw:text-box>
        </draw:frame>
        <draw:custom-shape draw:style-name="gr1" draw:text-style-name="P2" draw:layer="layout" svg:width="2.921cm" svg:height="12.065cm" svg:x="6.715cm" svg:y="3.667cm">
          <text:p text:style-name="P1"><text:span text:style-name="T1">vg_host0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406cm" svg:y1="14.218cm" svg:x2="6.313cm" svg:y2="14.218cm">
          <text:p/>
        </draw:line>
        <draw:line draw:style-name="gr2" draw:text-style-name="P1" draw:layer="layout" svg:x1="5.406cm" svg:y1="18.168cm" svg:x2="6.313cm" svg:y2="18.168cm">
          <text:p/>
        </draw:line>
        <draw:line draw:style-name="gr2" draw:text-style-name="P1" draw:layer="layout" svg:x1="10.194cm" svg:y1="11.341cm" svg:x2="12.557cm" svg:y2="6.715cm">
          <text:p/>
        </draw:line>
        <draw:line draw:style-name="gr2" draw:text-style-name="P1" draw:layer="layout" svg:x1="10.194cm" svg:y1="11.341cm" svg:x2="12.303cm" svg:y2="8.874cm">
          <text:p/>
        </draw:line>
        <draw:line draw:style-name="gr2" draw:text-style-name="P1" draw:layer="layout" svg:x1="9.763cm" svg:y1="18.399cm" svg:x2="12.43cm" svg:y2="16.24cm">
          <text:p/>
        </draw:line>
        <draw:line draw:style-name="gr2" draw:text-style-name="P1" draw:layer="layout" svg:x1="10.194cm" svg:y1="11.342cm" svg:x2="12.557cm" svg:y2="11.414cm">
          <text:p/>
        </draw:line>
        <draw:line draw:style-name="gr2" draw:text-style-name="P1" draw:layer="layout" svg:x1="9.763cm" svg:y1="18.4cm" svg:x2="12.557cm" svg:y2="12.049cm">
          <text:p/>
        </draw:line>
        <draw:frame draw:style-name="gr3" draw:text-style-name="P5" draw:layer="layout" svg:width="4.117cm" svg:height="1.916cm" svg:x="12.195cm" svg:y="2.253cm">
          <draw:text-box>
            <text:p text:style-name="P1"><text:span text:style-name="T3">Logical Volumes</text:span></text:p>
            <text:p text:style-name="P1"><text:span text:style-name="T3">(appear like</text:span></text:p>
            <text:p text:style-name="P1"><text:span text:style-name="T3">block devices)</text:span></text:p>
          </draw:text-box>
        </draw:frame>
        <draw:custom-shape draw:style-name="gr1" draw:text-style-name="P2" draw:layer="layout" svg:width="2.921cm" svg:height="4.699cm" svg:x="17.51cm" svg:y="13.7cm"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54cm" svg:x="17.51cm" svg:y="10.525cm"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27cm" svg:x="17.51cm" svg:y="4.302cm">
          <text:p text:style-name="P1"><text:span text:style-name="T1">fat16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173cm" svg:x="17.51cm" svg:y="6.05cm"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54cm" svg:x="17.51cm" svg:y="7.604cm"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008cm" svg:height="0.806cm" svg:x="17.576cm" svg:y="2.77cm">
          <draw:text-box>
            <text:p><text:span text:style-name="T3">File system</text:span></text:p>
          </draw:text-box>
        </draw:frame>
        <draw:line draw:style-name="gr2" draw:text-style-name="P1" draw:layer="layout" svg:x1="16.222cm" svg:y1="4.937cm" svg:x2="17.129cm" svg:y2="4.937cm">
          <text:p/>
        </draw:line>
        <draw:line draw:style-name="gr2" draw:text-style-name="P1" draw:layer="layout" svg:x1="16.222cm" svg:y1="6.587cm" svg:x2="17.129cm" svg:y2="6.587cm">
          <text:p/>
        </draw:line>
        <draw:line draw:style-name="gr2" draw:text-style-name="P1" draw:layer="layout" svg:x1="16.222cm" svg:y1="8.937cm" svg:x2="17.129cm" svg:y2="8.937cm">
          <text:p/>
        </draw:line>
        <draw:line draw:style-name="gr2" draw:text-style-name="P1" draw:layer="layout" svg:x1="16.222cm" svg:y1="11.687cm" svg:x2="17.129cm" svg:y2="11.687cm">
          <text:p/>
        </draw:line>
        <draw:line draw:style-name="gr2" draw:text-style-name="P1" draw:layer="layout" svg:x1="16.222cm" svg:y1="15.937cm" svg:x2="17.129cm" svg:y2="15.9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7T14:58:05</meta:creation-date>
    <dc:date>2012-06-17T15:18:22</dc:date>
    <meta:editing-duration>PT5M29S</meta:editing-duration>
    <meta:editing-cycles>2</meta:editing-cycles>
    <meta:generator>LibreOffice/3.5$Linux_X86_64 LibreOffice_project/350m1$Build-2</meta:generator>
    <meta:document-statistic meta:object-count="34"/>
  </office:meta>
</office:document-meta>
</file>