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dash" draw:stroke-dash="Fine_20_Dashed_20__28_var_29_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921cm" svg:height="17.907cm" svg:x="1.889cm" svg:y="2.143cm">
          <text:p text:style-name="P1"><text:span text:style-name="T1">/dev/sda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007cm" svg:y1="11.368cm" svg:x2="5.914cm" svg:y2="11.368cm">
          <text:p/>
        </draw:line>
        <draw:custom-shape draw:style-name="gr1" draw:text-style-name="P2" draw:layer="layout" svg:width="2.921cm" svg:height="14.832cm" svg:x="6.231cm" svg:y="5.236cm">
          <text:p text:style-name="P1"><text:span text:style-name="T1">/dev/sda2</text:span></text:p>
          <text:p text:style-name="P1"><text:span text:style-name="T1">encrypte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21cm" svg:height="2.822cm" svg:x="6.23cm" svg:y="2.115cm">
          <text:p text:style-name="P1"><text:span text:style-name="T1">/dev/sda1</text:span></text:p>
          <text:p text:style-name="P1"><text:span text:style-name="T1">ext3</text:span></text:p>
          <text:p text:style-name="P1"><text:span text:style-name="T1">/boo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21cm" svg:height="14.832cm" svg:x="10.441cm" svg:y="5.236cm">
          <text:p text:style-name="P1"><text:span text:style-name="T1">/dev/mapper/</text:span></text:p>
          <text:p text:style-name="P1"><text:span text:style-name="T1">sd2_crypt</text:span></text:p>
          <text:p text:style-name="P1"><text:span text:style-name="T1"/></text:p>
          <text:p text:style-name="P1"><text:span text:style-name="T1">physical</text:span></text:p>
          <text:p text:style-name="P1"><text:span text:style-name="T1">volume for</text:span></text:p>
          <text:p text:style-name="P1"><text:span text:style-name="T1">logical</text:span></text:p>
          <text:p text:style-name="P1"><text:span text:style-name="T1">volume</text:span></text:p>
          <text:p text:style-name="P1"><text:span text:style-name="T1">manager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9.395cm" svg:y1="11.341cm" svg:x2="10.284cm" svg:y2="11.368cm">
          <text:p/>
        </draw:line>
        <draw:line draw:style-name="gr2" draw:text-style-name="P1" draw:layer="layout" svg:x1="13.683cm" svg:y1="11.368cm" svg:x2="14.572cm" svg:y2="11.368cm">
          <text:p/>
        </draw:line>
        <draw:custom-shape draw:style-name="gr1" draw:text-style-name="P2" draw:layer="layout" svg:width="3.556cm" svg:height="3.683cm" svg:x="18.78cm" svg:y="14.843cm">
          <text:p text:style-name="P1"><text:span text:style-name="T1">/dev/mapper/</text:span></text:p>
          <text:p text:style-name="P1"><text:span text:style-name="T1">vg_host0-home</text:span></text:p>
          <text:p text:style-name="P1"><text:span text:style-name="T1">logical volume</text:span></text:p>
          <text:p text:style-name="P1"><text:span text:style-name="T1">20G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476cm" svg:height="2.54cm" svg:x="18.733cm" svg:y="12.125cm">
          <text:p text:style-name="P1"><text:span text:style-name="T1">/dev/mapper/</text:span></text:p>
          <text:p text:style-name="P1"><text:span text:style-name="T1">vg_host0-var</text:span></text:p>
          <text:p text:style-name="P1"><text:span text:style-name="T1">logical volume</text:span></text:p>
          <text:p text:style-name="P1"><text:span text:style-name="T1">5G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21cm" svg:height="14.832cm" svg:x="14.706cm" svg:y="5.236cm">
          <text:p text:style-name="P1"><text:span text:style-name="T1">vg_host0</text:span></text:p>
          <text:p text:style-name="P1"><text:span text:style-name="T1"/></text:p>
          <text:p text:style-name="P1"><text:span text:style-name="T1">volume group</text:span></text:p>
          <text:p text:style-name="P1"><text:span text:style-name="T1"><text:s/></text:span><text:span text:style-name="T1">for</text:span></text:p>
          <text:p text:style-name="P1"><text:span text:style-name="T1">logical</text:span></text:p>
          <text:p text:style-name="P1"><text:span text:style-name="T1">volume</text:span></text:p>
          <text:p text:style-name="P1"><text:span text:style-name="T1">manage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476cm" svg:height="2.032cm" svg:x="18.733cm" svg:y="5.191cm">
          <text:p text:style-name="P1"><text:span text:style-name="T1">/dev/mapper/</text:span></text:p>
          <text:p text:style-name="P1"><text:span text:style-name="T1">vg_host0-swap</text:span></text:p>
          <text:p text:style-name="P1"><text:span text:style-name="T1">logical volume</text:span></text:p>
          <text:p text:style-name="P1"><text:span text:style-name="T1">1G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476cm" svg:height="1.916cm" svg:x="18.733cm" svg:y="7.35cm">
          <text:p text:style-name="P1"><text:span text:style-name="T1">/dev/mapper/</text:span></text:p>
          <text:p text:style-name="P1"><text:span text:style-name="T1">vg_host0-tmp</text:span></text:p>
          <text:p text:style-name="P1"><text:span text:style-name="T1">logical volume</text:span></text:p>
          <text:p text:style-name="P1"><text:span text:style-name="T1">1G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476cm" svg:height="2.54cm" svg:x="18.733cm" svg:y="9.412cm">
          <text:p text:style-name="P1"><text:span text:style-name="T1">/dev/mapper/</text:span></text:p>
          <text:p text:style-name="P1"><text:span text:style-name="T1">vg_host0-root</text:span></text:p>
          <text:p text:style-name="P1"><text:span text:style-name="T1">logical volume</text:span></text:p>
          <text:p text:style-name="P1"><text:span text:style-name="T1">5GB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764cm" svg:y1="11.387cm" svg:x2="18.653cm" svg:y2="11.387cm">
          <text:p/>
        </draw:line>
        <draw:custom-shape draw:style-name="gr1" draw:text-style-name="P2" draw:layer="layout" svg:width="2.921cm" svg:height="3.583cm" svg:x="23.252cm" svg:y="14.843cm">
          <text:p text:style-name="P1"><text:span text:style-name="T1">/home</text:span></text:p>
          <text:p text:style-name="P1"><text:span text:style-name="T1">ext3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21cm" svg:height="2.54cm" svg:x="23.252cm" svg:y="12.133cm">
          <text:p text:style-name="P1"><text:span text:style-name="T1">/var</text:span></text:p>
          <text:p text:style-name="P1"><text:span text:style-name="T1">ext3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21cm" svg:height="1.897cm" svg:x="23.252cm" svg:y="5.199cm">
          <text:p text:style-name="P1"><text:span text:style-name="T1">swap</text:span></text:p>
          <text:p text:style-name="P1"><text:span text:style-name="T1">swa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21cm" svg:height="1.924cm" svg:x="23.252cm" svg:y="7.35cm">
          <text:p text:style-name="P1"><text:span text:style-name="T1">/tmp</text:span></text:p>
          <text:p text:style-name="P1"><text:span text:style-name="T1">ext3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21cm" svg:height="2.351cm" svg:x="23.252cm" svg:y="9.509cm">
          <text:p text:style-name="P1"><text:span text:style-name="T1">/root</text:span></text:p>
          <text:p text:style-name="P1"><text:span text:style-name="T1">ext3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2.282cm" svg:y1="11.387cm" svg:x2="23.171cm" svg:y2="11.387cm">
          <text:p/>
        </draw:line>
        <draw:custom-shape draw:style-name="gr3" draw:text-style-name="P2" draw:layer="layout" svg:width="7.747cm" svg:height="1.397cm" svg:x="18.807cm" svg:y="18.653cm">
          <text:p text:style-name="P1"><text:span text:style-name="T1">Un-allocated space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4.536cm" svg:height="1.195cm" svg:x="11.457cm" svg:y="2.732cm">
          <draw:text-box>
            <text:p><text:span text:style-name="T2">Disk Partitioning for a work st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15T13:31:39</meta:creation-date>
    <dc:date>2012-06-22T17:57:33</dc:date>
    <meta:editing-duration>PT4M15S</meta:editing-duration>
    <meta:editing-cycles>4</meta:editing-cycles>
    <meta:generator>LibreOffice/3.5$Linux_X86_64 LibreOffice_project/350m1$Build-2</meta:generator>
    <meta:document-statistic meta:object-count="22"/>
  </office:meta>
</office:document-meta>
</file>