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5862in"/>
    </style:style>
    <style:style style:name="co2" style:family="table-column">
      <style:table-column-properties fo:break-before="auto" style:column-width="0.9689in"/>
    </style:style>
    <style:style style:name="co3" style:family="table-column">
      <style:table-column-properties fo:break-before="auto" style:column-width="0.9091in"/>
    </style:style>
    <style:style style:name="co4" style:family="table-column">
      <style:table-column-properties fo:break-before="auto" style:column-width="0.9244in"/>
    </style:style>
    <style:style style:name="co5" style:family="table-column">
      <style:table-column-properties fo:break-before="auto" style:column-width="0.8646in"/>
    </style:style>
    <style:style style:name="co6" style:family="table-column">
      <style:table-column-properties fo:break-before="auto" style:column-width="1.1764in"/>
    </style:style>
    <style:style style:name="co7" style:family="table-column">
      <style:table-column-properties fo:break-before="auto" style:column-width="1.5028in"/>
    </style:style>
    <style:style style:name="co8" style:family="table-column">
      <style:table-column-properties fo:break-before="auto" style:column-width="1.2362in"/>
    </style:style>
    <style:style style:name="co9" style:family="table-column">
      <style:table-column-properties fo:break-before="auto" style:column-width="1.4437in"/>
    </style:style>
    <style:style style:name="co10" style:family="table-column">
      <style:table-column-properties fo:break-before="auto" style:column-width="1.4283in"/>
    </style:style>
    <style:style style:name="co11" style:family="table-column">
      <style:table-column-properties fo:break-before="auto" style:column-width="1.2063in"/>
    </style:style>
    <style:style style:name="co12" style:family="table-column">
      <style:table-column-properties fo:break-before="auto" style:column-width="1.3252in"/>
    </style:style>
    <style:style style:name="co13" style:family="table-column">
      <style:table-column-properties fo:break-before="auto" style:column-width="1.072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number-columns-repeated="237" table:default-cell-style-name="Default"/>
        <table:table-row table:style-name="ro1">
          <table:table-cell table:style-name="ce1"/>
          <table:table-cell table:style-name="ce1" office:value-type="string">
            <text:p>April 2006</text:p>
          </table:table-cell>
          <table:table-cell table:style-name="ce1" office:value-type="string">
            <text:p>May 2006</text:p>
          </table:table-cell>
          <table:table-cell table:style-name="ce1" office:value-type="string">
            <text:p>June 2006</text:p>
          </table:table-cell>
          <table:table-cell table:style-name="ce1" office:value-type="string">
            <text:p>July 2006</text:p>
          </table:table-cell>
          <table:table-cell table:style-name="ce1" office:value-type="string">
            <text:p>August 2006</text:p>
          </table:table-cell>
          <table:table-cell table:style-name="ce1" office:value-type="string">
            <text:p>September 2006</text:p>
          </table:table-cell>
          <table:table-cell table:style-name="ce1" office:value-type="string">
            <text:p>October 2006</text:p>
          </table:table-cell>
          <table:table-cell table:style-name="ce1" office:value-type="string">
            <text:p>November 2006</text:p>
          </table:table-cell>
          <table:table-cell table:style-name="ce1" office:value-type="string">
            <text:p>December 2006</text:p>
          </table:table-cell>
          <table:table-cell table:style-name="ce1" office:value-type="string">
            <text:p>January 2007</text:p>
          </table:table-cell>
          <table:table-cell table:style-name="ce1" office:value-type="string">
            <text:p>February 2007</text:p>
          </table:table-cell>
          <table:table-cell table:style-name="ce1" office:value-type="string">
            <text:p>March 2007</text:p>
          </table:table-cell>
          <table:table-cell table:style-name="ce1" office:value-type="string">
            <text:p>April 2007</text:p>
          </table:table-cell>
          <table:table-cell table:style-name="ce1" office:value-type="string">
            <text:p>May 2007</text:p>
          </table:table-cell>
          <table:table-cell table:style-name="ce1" office:value-type="string">
            <text:p>June 2007</text:p>
          </table:table-cell>
          <table:table-cell table:style-name="ce1" office:value-type="string">
            <text:p>July 2007</text:p>
          </table:table-cell>
          <table:table-cell table:style-name="ce1" office:value-type="string">
            <text:p>August 2007</text:p>
          </table:table-cell>
          <table:table-cell table:style-name="ce1" office:value-type="string">
            <text:p>September 2007</text:p>
          </table:table-cell>
          <table:table-cell table:style-name="ce1"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Membership</text:p>
          </table:table-cell>
          <table:table-cell table:number-columns-repeated="255"/>
        </table:table-row>
        <table:table-row table:style-name="ro1">
          <table:table-cell office:value-type="string">
            <text:p>Invoices by amount: $100.0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37"/>
        </table:table-row>
        <table:table-row table:style-name="ro1">
          <table:table-cell office:value-type="string">
            <text:p>Invoices by amount: $150.0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37"/>
        </table:table-row>
        <table:table-row table:style-name="ro1">
          <table:table-cell office:value-type="string">
            <text:p>Invoices by amount: $200.0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37"/>
        </table:table-row>
        <table:table-row table:style-name="ro1">
          <table:table-cell office:value-type="string">
            <text:p>Invoices by amount: $300.0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37"/>
        </table:table-row>
        <table:table-row table:style-name="ro1">
          <table:table-cell office:value-type="string">
            <text:p>Invoices by amount: $450.00</text:p>
          </table:table-cell>
          <table:table-cell table:number-columns-repeated="4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Invoices by amount: $50.0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Invoices by amount: $65.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Invoices by amount: $75.00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Invoices by amount: $80.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Invoices not paid as of 2007-10-2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37"/>
        </table:table-row>
        <table:table-row table:style-name="ro1">
          <table:table-cell office:value-type="string">
            <text:p>Invoices paid as of 2007-10-26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37"/>
        </table:table-row>
        <table:table-row table:style-name="ro1">
          <table:table-cell office:value-type="string">
            <text:p>New members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37"/>
        </table:table-row>
        <table:table-row table:style-name="ro1">
          <table:table-cell office:value-type="string">
            <text:p>Renewals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4"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3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Cash</text:p>
          </table:table-cell>
          <table:table-cell table:number-columns-repeated="255"/>
        </table:table-row>
        <table:table-row table:style-name="ro1">
          <table:table-cell office:value-type="string">
            <text:p>cash in</text:p>
          </table:table-cell>
          <table:table-cell office:value-type="float" office:value="702.98">
            <text:p>702.98</text:p>
          </table:table-cell>
          <table:table-cell office:value-type="float" office:value="4704.19">
            <text:p>4704.19</text:p>
          </table:table-cell>
          <table:table-cell office:value-type="float" office:value="3732.42">
            <text:p>3732.42</text:p>
          </table:table-cell>
          <table:table-cell office:value-type="float" office:value="1852.87">
            <text:p>1852.87</text:p>
          </table:table-cell>
          <table:table-cell office:value-type="float" office:value="3549.69">
            <text:p>3549.69</text:p>
          </table:table-cell>
          <table:table-cell office:value-type="float" office:value="2752.53">
            <text:p>2752.53</text:p>
          </table:table-cell>
          <table:table-cell office:value-type="float" office:value="2602.44">
            <text:p>2602.44</text:p>
          </table:table-cell>
          <table:table-cell office:value-type="float" office:value="2101.8">
            <text:p>2101.8</text:p>
          </table:table-cell>
          <table:table-cell office:value-type="float" office:value="8632.82">
            <text:p>8632.82</text:p>
          </table:table-cell>
          <table:table-cell office:value-type="float" office:value="2917.15">
            <text:p>2917.15</text:p>
          </table:table-cell>
          <table:table-cell office:value-type="float" office:value="2601.75">
            <text:p>2601.75</text:p>
          </table:table-cell>
          <table:table-cell office:value-type="float" office:value="9852.27">
            <text:p>9852.27</text:p>
          </table:table-cell>
          <table:table-cell office:value-type="float" office:value="5305.78">
            <text:p>5305.78</text:p>
          </table:table-cell>
          <table:table-cell office:value-type="float" office:value="603.59">
            <text:p>603.59</text:p>
          </table:table-cell>
          <table:table-cell office:value-type="float" office:value="1531.87">
            <text:p>1531.87</text:p>
          </table:table-cell>
          <table:table-cell office:value-type="float" office:value="6389.68">
            <text:p>6389.68</text:p>
          </table:table-cell>
          <table:table-cell office:value-type="float" office:value="4635.28">
            <text:p>4635.28</text:p>
          </table:table-cell>
          <table:table-cell office:value-type="float" office:value="5472.98">
            <text:p>5472.98</text:p>
          </table:table-cell>
          <table:table-cell table:number-columns-repeated="237"/>
        </table:table-row>
        <table:table-row table:style-name="ro1">
          <table:table-cell office:value-type="string">
            <text:p>cash out</text:p>
          </table:table-cell>
          <table:table-cell office:value-type="float" office:value="1305.32">
            <text:p>1305.32</text:p>
          </table:table-cell>
          <table:table-cell office:value-type="float" office:value="3561.71">
            <text:p>3561.71</text:p>
          </table:table-cell>
          <table:table-cell office:value-type="float" office:value="5062.18">
            <text:p>5062.18</text:p>
          </table:table-cell>
          <table:table-cell office:value-type="float" office:value="1146.75">
            <text:p>1146.75</text:p>
          </table:table-cell>
          <table:table-cell office:value-type="float" office:value="4172.36">
            <text:p>4172.36</text:p>
          </table:table-cell>
          <table:table-cell office:value-type="float" office:value="3552.65">
            <text:p>3552.65</text:p>
          </table:table-cell>
          <table:table-cell office:value-type="float" office:value="2318.32">
            <text:p>2318.32</text:p>
          </table:table-cell>
          <table:table-cell office:value-type="float" office:value="4290.52">
            <text:p>4290.52</text:p>
          </table:table-cell>
          <table:table-cell office:value-type="float" office:value="3409.45">
            <text:p>3409.45</text:p>
          </table:table-cell>
          <table:table-cell office:value-type="float" office:value="7840.28">
            <text:p>7840.28</text:p>
          </table:table-cell>
          <table:table-cell office:value-type="float" office:value="1821.79">
            <text:p>1821.79</text:p>
          </table:table-cell>
          <table:table-cell office:value-type="float" office:value="6619.2">
            <text:p>6619.2</text:p>
          </table:table-cell>
          <table:table-cell office:value-type="float" office:value="2558.32">
            <text:p>2558.32</text:p>
          </table:table-cell>
          <table:table-cell office:value-type="float" office:value="5992.85">
            <text:p>5992.85</text:p>
          </table:table-cell>
          <table:table-cell office:value-type="float" office:value="3778.48">
            <text:p>3778.48</text:p>
          </table:table-cell>
          <table:table-cell office:value-type="float" office:value="5220.22">
            <text:p>5220.22</text:p>
          </table:table-cell>
          <table:table-cell office:value-type="float" office:value="2570.54">
            <text:p>2570.54</text:p>
          </table:table-cell>
          <table:table-cell office:value-type="float" office:value="6661.77">
            <text:p>6661.77</text:p>
          </table:table-cell>
          <table:table-cell table:number-columns-repeated="237"/>
        </table:table-row>
        <table:table-row table:style-name="ro1">
          <table:table-cell table:style-name="ce1" office:value-type="string">
            <text:p>Net</text:p>
          </table:table-cell>
          <table:table-cell table:formula="oooc:=[.B20]-[.B21]" office:value-type="float" office:value="-602.34">
            <text:p>-602.34</text:p>
          </table:table-cell>
          <table:table-cell table:formula="oooc:=[.C20]-[.C21]" office:value-type="float" office:value="1142.48">
            <text:p>1142.48</text:p>
          </table:table-cell>
          <table:table-cell table:formula="oooc:=[.D20]-[.D21]" office:value-type="float" office:value="-1329.76">
            <text:p>-1329.76</text:p>
          </table:table-cell>
          <table:table-cell table:formula="oooc:=[.E20]-[.E21]" office:value-type="float" office:value="706.12">
            <text:p>706.12</text:p>
          </table:table-cell>
          <table:table-cell table:formula="oooc:=[.F20]-[.F21]" office:value-type="float" office:value="-622.67">
            <text:p>-622.67</text:p>
          </table:table-cell>
          <table:table-cell table:formula="oooc:=[.G20]-[.G21]" office:value-type="float" office:value="-800.12">
            <text:p>-800.12</text:p>
          </table:table-cell>
          <table:table-cell table:formula="oooc:=[.H20]-[.H21]" office:value-type="float" office:value="284.12">
            <text:p>284.12</text:p>
          </table:table-cell>
          <table:table-cell table:formula="oooc:=[.I20]-[.I21]" office:value-type="float" office:value="-2188.72">
            <text:p>-2188.72</text:p>
          </table:table-cell>
          <table:table-cell table:formula="oooc:=[.J20]-[.J21]" office:value-type="float" office:value="5223.37">
            <text:p>5223.37</text:p>
          </table:table-cell>
          <table:table-cell table:formula="oooc:=[.K20]-[.K21]" office:value-type="float" office:value="-4923.13">
            <text:p>-4923.13</text:p>
          </table:table-cell>
          <table:table-cell table:formula="oooc:=[.L20]-[.L21]" office:value-type="float" office:value="779.96">
            <text:p>779.96</text:p>
          </table:table-cell>
          <table:table-cell table:formula="oooc:=[.M20]-[.M21]" office:value-type="float" office:value="3233.07">
            <text:p>3233.07</text:p>
          </table:table-cell>
          <table:table-cell table:formula="oooc:=[.N20]-[.N21]" office:value-type="float" office:value="2747.46">
            <text:p>2747.46</text:p>
          </table:table-cell>
          <table:table-cell table:formula="oooc:=[.O20]-[.O21]" office:value-type="float" office:value="-5389.26">
            <text:p>-5389.26</text:p>
          </table:table-cell>
          <table:table-cell table:formula="oooc:=[.P20]-[.P21]" office:value-type="float" office:value="-2246.61">
            <text:p>-2246.61</text:p>
          </table:table-cell>
          <table:table-cell table:formula="oooc:=[.Q20]-[.Q21]" office:value-type="float" office:value="1169.46">
            <text:p>1169.46</text:p>
          </table:table-cell>
          <table:table-cell table:formula="oooc:=[.R20]-[.R21]" office:value-type="float" office:value="2064.74">
            <text:p>2064.74</text:p>
          </table:table-cell>
          <table:table-cell table:formula="oooc:=[.S20]-[.S21]" office:value-type="float" office:value="-1188.79">
            <text:p>-1188.79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Income</text:p>
          </table:table-cell>
          <table:table-cell table:number-columns-repeated="255"/>
        </table:table-row>
        <table:table-row table:style-name="ro1">
          <table:table-cell office:value-type="string">
            <text:p>Book Sales</text:p>
          </table:table-cell>
          <table:table-cell table:number-columns-repeated="1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37"/>
        </table:table-row>
        <table:table-row table:style-name="ro1">
          <table:table-cell office:value-type="string">
            <text:p>Consulting</text:p>
          </table:table-cell>
          <table:table-cell table:number-columns-repeated="6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130">
            <text:p>2130</text:p>
          </table:table-cell>
          <table:table-cell table:number-columns-repeated="10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Donations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office:value-type="float" office:value="32.9">
            <text:p>32.9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Hosting</text:p>
          </table:table-cell>
          <table:table-cell office:value-type="float" office:value="6600">
            <text:p>6600</text:p>
          </table:table-cell>
          <table:table-cell office:value-type="float" office:value="3250">
            <text:p>3250</text:p>
          </table:table-cell>
          <table:table-cell office:value-type="float" office:value="2650">
            <text:p>2650</text:p>
          </table:table-cell>
          <table:table-cell office:value-type="float" office:value="2930">
            <text:p>2930</text:p>
          </table:table-cell>
          <table:table-cell office:value-type="float" office:value="2200">
            <text:p>2200</text:p>
          </table:table-cell>
          <table:table-cell office:value-type="float" office:value="2300">
            <text:p>2300</text:p>
          </table:table-cell>
          <table:table-cell office:value-type="float" office:value="11115">
            <text:p>11115</text:p>
          </table:table-cell>
          <table:table-cell office:value-type="float" office:value="3100">
            <text:p>3100</text:p>
          </table:table-cell>
          <table:table-cell office:value-type="float" office:value="3300">
            <text:p>3300</text:p>
          </table:table-cell>
          <table:table-cell office:value-type="float" office:value="9780">
            <text:p>9780</text:p>
          </table:table-cell>
          <table:table-cell office:value-type="float" office:value="3650">
            <text:p>3650</text:p>
          </table:table-cell>
          <table:table-cell office:value-type="float" office:value="6050">
            <text:p>6050</text:p>
          </table:table-cell>
          <table:table-cell office:value-type="float" office:value="4200">
            <text:p>4200</text:p>
          </table:table-cell>
          <table:table-cell office:value-type="float" office:value="2400">
            <text:p>2400</text:p>
          </table:table-cell>
          <table:table-cell office:value-type="float" office:value="2650">
            <text:p>2650</text:p>
          </table:table-cell>
          <table:table-cell office:value-type="float" office:value="3514.95">
            <text:p>3514.95</text:p>
          </table:table-cell>
          <table:table-cell office:value-type="float" office:value="4025">
            <text:p>4025</text:p>
          </table:table-cell>
          <table:table-cell office:value-type="float" office:value="2850">
            <text:p>2850</text:p>
          </table:table-cell>
          <table:table-cell table:number-columns-repeated="237"/>
        </table:table-row>
        <table:table-row table:style-name="ro1">
          <table:table-cell office:value-type="string">
            <text:p>Interest</text:p>
          </table:table-cell>
          <table:table-cell office:value-type="float" office:value="2.98">
            <text:p>2.98</text:p>
          </table:table-cell>
          <table:table-cell office:value-type="float" office:value="3.68">
            <text:p>3.68</text:p>
          </table:table-cell>
          <table:table-cell office:value-type="float" office:value="2.42">
            <text:p>2.42</text:p>
          </table:table-cell>
          <table:table-cell office:value-type="float" office:value="2.87">
            <text:p>2.87</text:p>
          </table:table-cell>
          <table:table-cell office:value-type="float" office:value="2.69">
            <text:p>2.69</text:p>
          </table:table-cell>
          <table:table-cell office:value-type="float" office:value="2.53">
            <text:p>2.53</text:p>
          </table:table-cell>
          <table:table-cell office:value-type="float" office:value="2.44">
            <text:p>2.44</text:p>
          </table:table-cell>
          <table:table-cell office:value-type="float" office:value="1.8">
            <text:p>1.8</text:p>
          </table:table-cell>
          <table:table-cell office:value-type="float" office:value="2.82">
            <text:p>2.82</text:p>
          </table:table-cell>
          <table:table-cell office:value-type="float" office:value="1.79">
            <text:p>1.79</text:p>
          </table:table-cell>
          <table:table-cell office:value-type="float" office:value="1.75">
            <text:p>1.75</text:p>
          </table:table-cell>
          <table:table-cell office:value-type="float" office:value="2.27">
            <text:p>2.27</text:p>
          </table:table-cell>
          <table:table-cell office:value-type="float" office:value="3.38">
            <text:p>3.38</text:p>
          </table:table-cell>
          <table:table-cell office:value-type="float" office:value="3.59">
            <text:p>3.59</text:p>
          </table:table-cell>
          <table:table-cell office:value-type="float" office:value="1.87">
            <text:p>1.87</text:p>
          </table:table-cell>
          <table:table-cell office:value-type="float" office:value="1.73">
            <text:p>1.73</text:p>
          </table:table-cell>
          <table:table-cell office:value-type="float" office:value="2.38">
            <text:p>2.38</text:p>
          </table:table-cell>
          <table:table-cell office:value-type="float" office:value="1.98">
            <text:p>1.98</text:p>
          </table:table-cell>
          <table:table-cell table:number-columns-repeated="237"/>
        </table:table-row>
        <table:table-row table:style-name="ro1">
          <table:table-cell table:style-name="ce1" office:value-type="string">
            <text:p>Total</text:p>
          </table:table-cell>
          <table:table-cell table:formula="oooc:=SUM([.B25:.B29])" office:value-type="float" office:value="6602.98">
            <text:p>6602.98</text:p>
          </table:table-cell>
          <table:table-cell table:formula="oooc:=SUM([.C25:.C29])" office:value-type="float" office:value="3253.68">
            <text:p>3253.68</text:p>
          </table:table-cell>
          <table:table-cell table:formula="oooc:=SUM([.D25:.D29])" office:value-type="float" office:value="2652.42">
            <text:p>2652.42</text:p>
          </table:table-cell>
          <table:table-cell table:formula="oooc:=SUM([.E25:.E29])" office:value-type="float" office:value="2932.87">
            <text:p>2932.87</text:p>
          </table:table-cell>
          <table:table-cell table:formula="oooc:=SUM([.F25:.F29])" office:value-type="float" office:value="2302.69">
            <text:p>2302.69</text:p>
          </table:table-cell>
          <table:table-cell table:formula="oooc:=SUM([.G25:.G29])" office:value-type="float" office:value="2302.53">
            <text:p>2302.53</text:p>
          </table:table-cell>
          <table:table-cell table:formula="oooc:=SUM([.H25:.H29])" office:value-type="float" office:value="11617.44">
            <text:p>11617.44</text:p>
          </table:table-cell>
          <table:table-cell table:formula="oooc:=SUM([.I25:.I29])" office:value-type="float" office:value="5231.8">
            <text:p>5231.8</text:p>
          </table:table-cell>
          <table:table-cell table:formula="oooc:=SUM([.J25:.J29])" office:value-type="float" office:value="3302.82">
            <text:p>3302.82</text:p>
          </table:table-cell>
          <table:table-cell table:formula="oooc:=SUM([.K25:.K29])" office:value-type="float" office:value="9781.79">
            <text:p>9781.79</text:p>
          </table:table-cell>
          <table:table-cell table:formula="oooc:=SUM([.L25:.L29])" office:value-type="float" office:value="3701.75">
            <text:p>3701.75</text:p>
          </table:table-cell>
          <table:table-cell table:formula="oooc:=SUM([.M25:.M29])" office:value-type="float" office:value="6052.27">
            <text:p>6052.27</text:p>
          </table:table-cell>
          <table:table-cell table:formula="oooc:=SUM([.N25:.N29])" office:value-type="float" office:value="4203.38">
            <text:p>4203.38</text:p>
          </table:table-cell>
          <table:table-cell table:formula="oooc:=SUM([.O25:.O29])" office:value-type="float" office:value="2403.59">
            <text:p>2403.59</text:p>
          </table:table-cell>
          <table:table-cell table:formula="oooc:=SUM([.P25:.P29])" office:value-type="float" office:value="2779.87">
            <text:p>2779.87</text:p>
          </table:table-cell>
          <table:table-cell table:formula="oooc:=SUM([.Q25:.Q29])" office:value-type="float" office:value="3536.68">
            <text:p>3536.68</text:p>
          </table:table-cell>
          <table:table-cell table:formula="oooc:=SUM([.R25:.R29])" office:value-type="float" office:value="4060.28">
            <text:p>4060.28</text:p>
          </table:table-cell>
          <table:table-cell table:formula="oooc:=SUM([.S25:.S29])" office:value-type="float" office:value="2872.98">
            <text:p>2872.98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Expense</text:p>
          </table:table-cell>
          <table:table-cell table:number-columns-repeated="255"/>
        </table:table-row>
        <table:table-row table:style-name="ro1">
          <table:table-cell office:value-type="string">
            <text:p>Bank Charges</text:p>
          </table:table-cell>
          <table:table-cell office:value-type="float" office:value="3.9">
            <text:p>3.9</text:p>
          </table:table-cell>
          <table:table-cell office:value-type="float" office:value="1.7">
            <text:p>1.7</text:p>
          </table:table-cell>
          <table:table-cell office:value-type="float" office:value="7.54">
            <text:p>7.54</text:p>
          </table:table-cell>
          <table:table-cell office:value-type="float" office:value="6.5">
            <text:p>6.5</text:p>
          </table:table-cell>
          <table:table-cell office:value-type="float" office:value="26.72">
            <text:p>26.72</text:p>
          </table:table-cell>
          <table:table-cell office:value-type="float" office:value="6.47">
            <text:p>6.47</text:p>
          </table:table-cell>
          <table:table-cell office:value-type="float" office:value="14.31">
            <text:p>14.31</text:p>
          </table:table-cell>
          <table:table-cell office:value-type="float" office:value="13.4">
            <text:p>13.4</text:p>
          </table:table-cell>
          <table:table-cell office:value-type="float" office:value="5.8">
            <text:p>5.8</text:p>
          </table:table-cell>
          <table:table-cell office:value-type="float" office:value="7.1">
            <text:p>7.1</text:p>
          </table:table-cell>
          <table:table-cell office:value-type="float" office:value="21.87">
            <text:p>21.87</text:p>
          </table:table-cell>
          <table:table-cell office:value-type="float" office:value="30.62">
            <text:p>30.62</text:p>
          </table:table-cell>
          <table:table-cell office:value-type="float" office:value="27.44">
            <text:p>27.44</text:p>
          </table:table-cell>
          <table:table-cell office:value-type="float" office:value="11.14">
            <text:p>11.14</text:p>
          </table:table-cell>
          <table:table-cell office:value-type="float" office:value="1.1">
            <text:p>1.1</text:p>
          </table:table-cell>
          <table:table-cell office:value-type="float" office:value="49.93">
            <text:p>49.93</text:p>
          </table:table-cell>
          <table:table-cell office:value-type="float" office:value="35.77">
            <text:p>35.77</text:p>
          </table:table-cell>
          <table:table-cell office:value-type="float" office:value="27.32">
            <text:p>27.32</text:p>
          </table:table-cell>
          <table:table-cell table:number-columns-repeated="237"/>
        </table:table-row>
        <table:table-row table:style-name="ro1">
          <table:table-cell office:value-type="string">
            <text:p>Computer Hardware</text:p>
          </table:table-cell>
          <table:table-cell office:value-type="float" office:value="0">
            <text:p>0</text:p>
          </table:table-cell>
          <table:table-cell office:value-type="float" office:value="382.39">
            <text:p>382.39</text:p>
          </table:table-cell>
          <table:table-cell table:number-columns-repeated="2" office:value-type="float" office:value="0">
            <text:p>0</text:p>
          </table:table-cell>
          <table:table-cell office:value-type="float" office:value="834.38">
            <text:p>834.38</text:p>
          </table:table-cell>
          <table:table-cell office:value-type="float" office:value="0">
            <text:p>0</text:p>
          </table:table-cell>
          <table:table-cell office:value-type="float" office:value="422.48">
            <text:p>422.48</text:p>
          </table:table-cell>
          <table:table-cell office:value-type="float" office:value="1337.63">
            <text:p>1337.63</text:p>
          </table:table-cell>
          <table:table-cell office:value-type="float" office:value="0">
            <text:p>0</text:p>
          </table:table-cell>
          <table:table-cell office:value-type="float" office:value="1922.59">
            <text:p>1922.59</text:p>
          </table:table-cell>
          <table:table-cell office:value-type="float" office:value="0">
            <text:p>0</text:p>
          </table:table-cell>
          <table:table-cell office:value-type="float" office:value="61.72">
            <text:p>61.72</text:p>
          </table:table-cell>
          <table:table-cell office:value-type="float" office:value="240.57">
            <text:p>240.57</text:p>
          </table:table-cell>
          <table:table-cell office:value-type="float" office:value="4479.07">
            <text:p>4479.07</text:p>
          </table:table-cell>
          <table:table-cell table:number-columns-repeated="4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Conference Registration</text:p>
          </table:table-cell>
          <table:table-cell table:number-columns-repeated="1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3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Consultant fees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130">
            <text:p>2130</text:p>
          </table:table-cell>
          <table:table-cell table:number-columns-repeated="9" office:value-type="float" office:value="0">
            <text:p>0</text:p>
          </table:table-cell>
          <table:table-cell office:value-type="float" office:value="750">
            <text:p>750</text:p>
          </table:table-cell>
          <table:table-cell table:number-columns-repeated="237"/>
        </table:table-row>
        <table:table-row table:style-name="ro1">
          <table:table-cell office:value-type="string">
            <text:p>Disability</text:p>
          </table:table-cell>
          <table:table-cell table:number-columns-repeated="18" office:value-type="float" office:value="10">
            <text:p>10</text:p>
          </table:table-cell>
          <table:table-cell table:number-columns-repeated="237"/>
        </table:table-row>
        <table:table-row table:style-name="ro1">
          <table:table-cell office:value-type="string">
            <text:p>Employee Taxes</text:p>
          </table:table-cell>
          <table:table-cell office:value-type="float" office:value="263.54">
            <text:p>263.54</text:p>
          </table:table-cell>
          <table:table-cell table:number-columns-repeated="17" office:value-type="float" office:value="15.3">
            <text:p>15.3</text:p>
          </table:table-cell>
          <table:table-cell table:number-columns-repeated="237"/>
        </table:table-row>
        <table:table-row table:style-name="ro1">
          <table:table-cell office:value-type="string">
            <text:p>Filing Fees</text:p>
          </table:table-cell>
          <table:table-cell table:number-columns-repeated="8"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6" office:value-type="float" office:value="0">
            <text:p>0</text:p>
          </table:table-cell>
          <table:table-cell office:value-type="float" office:value="520">
            <text:p>520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Food/Entertainment</text:p>
          </table:table-cell>
          <table:table-cell office:value-type="float" office:value="0">
            <text:p>0</text:p>
          </table:table-cell>
          <table:table-cell office:value-type="float" office:value="202.36">
            <text:p>202.36</text:p>
          </table:table-cell>
          <table:table-cell table:number-columns-repeated="15" office:value-type="float" office:value="0">
            <text:p>0</text:p>
          </table:table-cell>
          <table:table-cell office:value-type="float" office:value="252.85">
            <text:p>252.85</text:p>
          </table:table-cell>
          <table:table-cell table:number-columns-repeated="237"/>
        </table:table-row>
        <table:table-row table:style-name="ro1">
          <table:table-cell office:value-type="string">
            <text:p>Internet</text:p>
          </table:table-cell>
          <table:table-cell table:number-columns-repeated="2" office:value-type="float" office:value="1637.46">
            <text:p>1637.46</text:p>
          </table:table-cell>
          <table:table-cell office:value-type="float" office:value="1744.56">
            <text:p>1744.56</text:p>
          </table:table-cell>
          <table:table-cell office:value-type="float" office:value="1895.41">
            <text:p>1895.41</text:p>
          </table:table-cell>
          <table:table-cell office:value-type="float" office:value="1894.24">
            <text:p>1894.24</text:p>
          </table:table-cell>
          <table:table-cell office:value-type="float" office:value="2076.28">
            <text:p>2076.28</text:p>
          </table:table-cell>
          <table:table-cell office:value-type="float" office:value="2079.29">
            <text:p>2079.29</text:p>
          </table:table-cell>
          <table:table-cell office:value-type="float" office:value="2899.54">
            <text:p>2899.54</text:p>
          </table:table-cell>
          <table:table-cell office:value-type="float" office:value="2014.2">
            <text:p>2014.2</text:p>
          </table:table-cell>
          <table:table-cell office:value-type="float" office:value="1944.3">
            <text:p>1944.3</text:p>
          </table:table-cell>
          <table:table-cell office:value-type="float" office:value="1811.56">
            <text:p>1811.56</text:p>
          </table:table-cell>
          <table:table-cell office:value-type="float" office:value="2022.65">
            <text:p>2022.65</text:p>
          </table:table-cell>
          <table:table-cell office:value-type="float" office:value="2041.6">
            <text:p>2041.6</text:p>
          </table:table-cell>
          <table:table-cell office:value-type="float" office:value="1824.85">
            <text:p>1824.85</text:p>
          </table:table-cell>
          <table:table-cell office:value-type="float" office:value="1940.8">
            <text:p>1940.8</text:p>
          </table:table-cell>
          <table:table-cell office:value-type="float" office:value="2101.86">
            <text:p>2101.86</text:p>
          </table:table-cell>
          <table:table-cell office:value-type="float" office:value="2293.81">
            <text:p>2293.81</text:p>
          </table:table-cell>
          <table:table-cell office:value-type="float" office:value="2462.89">
            <text:p>2462.89</text:p>
          </table:table-cell>
          <table:table-cell table:number-columns-repeated="237"/>
        </table:table-row>
        <table:table-row table:style-name="ro1">
          <table:table-cell office:value-type="string">
            <text:p>Medicare</text:p>
          </table:table-cell>
          <table:table-cell table:number-columns-repeated="18" office:value-type="float" office:value="2.9">
            <text:p>2.9</text:p>
          </table:table-cell>
          <table:table-cell table:number-columns-repeated="237"/>
        </table:table-row>
        <table:table-row table:style-name="ro1">
          <table:table-cell office:value-type="string">
            <text:p>Misc.</text:p>
          </table:table-cell>
          <table:table-cell table:number-columns-repeated="8"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8"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37"/>
        </table:table-row>
        <table:table-row table:style-name="ro1">
          <table:table-cell office:value-type="string">
            <text:p>Office supplies</text:p>
          </table:table-cell>
          <table:table-cell table:number-columns-repeated="8" office:value-type="float" office:value="0">
            <text:p>0</text:p>
          </table:table-cell>
          <table:table-cell office:value-type="float" office:value="39.94">
            <text:p>39.94</text:p>
          </table:table-cell>
          <table:table-cell table:number-columns-repeated="2" office:value-type="float" office:value="0">
            <text:p>0</text:p>
          </table:table-cell>
          <table:table-cell office:value-type="float" office:value="28.93">
            <text:p>28.93</text:p>
          </table:table-cell>
          <table:table-cell table:number-columns-repeated="6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Payroll Expenses</text:p>
          </table:table-cell>
          <table:table-cell office:value-type="float" office:value="58.61">
            <text:p>58.61</text:p>
          </table:table-cell>
          <table:table-cell office:value-type="float" office:value="107.23">
            <text:p>107.23</text:p>
          </table:table-cell>
          <table:table-cell table:number-columns-repeated="5" office:value-type="float" office:value="90.59">
            <text:p>90.59</text:p>
          </table:table-cell>
          <table:table-cell office:value-type="float" office:value="98.54">
            <text:p>98.54</text:p>
          </table:table-cell>
          <table:table-cell office:value-type="float" office:value="90.59">
            <text:p>90.59</text:p>
          </table:table-cell>
          <table:table-cell office:value-type="float" office:value="102.59">
            <text:p>102.59</text:p>
          </table:table-cell>
          <table:table-cell office:value-type="float" office:value="157.49">
            <text:p>157.49</text:p>
          </table:table-cell>
          <table:table-cell table:number-columns-repeated="2" office:value-type="float" office:value="90.59">
            <text:p>90.59</text:p>
          </table:table-cell>
          <table:table-cell office:value-type="float" office:value="98.54">
            <text:p>98.54</text:p>
          </table:table-cell>
          <table:table-cell table:number-columns-repeated="2" office:value-type="float" office:value="95.19">
            <text:p>95.19</text:p>
          </table:table-cell>
          <table:table-cell office:value-type="float" office:value="103.14">
            <text:p>103.14</text:p>
          </table:table-cell>
          <table:table-cell office:value-type="float" office:value="95.19">
            <text:p>95.19</text:p>
          </table:table-cell>
          <table:table-cell table:number-columns-repeated="237"/>
        </table:table-row>
        <table:table-row table:style-name="ro1">
          <table:table-cell office:value-type="string">
            <text:p>Postage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table:number-columns-repeated="11" office:value-type="float" office:value="0">
            <text:p>0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Printing</text:p>
          </table:table-cell>
          <table:table-cell office:value-type="float" office:value="0">
            <text:p>0</text:p>
          </table:table-cell>
          <table:table-cell office:value-type="float" office:value="20.03">
            <text:p>20.03</text:p>
          </table:table-cell>
          <table:table-cell table:number-columns-repeated="4" office:value-type="float" office:value="0">
            <text:p>0</text:p>
          </table:table-cell>
          <table:table-cell office:value-type="float" office:value="613.4">
            <text:p>613.4</text:p>
          </table:table-cell>
          <table:table-cell table:number-columns-repeated="6" office:value-type="float" office:value="0">
            <text:p>0</text:p>
          </table:table-cell>
          <table:table-cell office:value-type="float" office:value="9.48">
            <text:p>9.48</text:p>
          </table:table-cell>
          <table:table-cell office:value-type="float" office:value="949.71">
            <text:p>949.71</text:p>
          </table:table-cell>
          <table:table-cell table:number-columns-repeated="3"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string">
            <text:p>SUI</text:p>
          </table:table-cell>
          <table:table-cell table:number-columns-repeated="11" office:value-type="float" office:value="19.65">
            <text:p>19.65</text:p>
          </table:table-cell>
          <table:table-cell office:value-type="float" office:value="18.45">
            <text:p>18.45</text:p>
          </table:table-cell>
          <table:table-cell table:number-columns-repeated="6" office:value-type="float" office:value="18.85">
            <text:p>18.85</text:p>
          </table:table-cell>
          <table:table-cell table:number-columns-repeated="237"/>
        </table:table-row>
        <table:table-row table:style-name="ro1">
          <table:table-cell office:value-type="string">
            <text:p>Salaries</text:p>
          </table:table-cell>
          <table:table-cell table:number-columns-repeated="18" office:value-type="float" office:value="183.7">
            <text:p>183.7</text:p>
          </table:table-cell>
          <table:table-cell table:number-columns-repeated="237"/>
        </table:table-row>
        <table:table-row table:style-name="ro1">
          <table:table-cell office:value-type="string">
            <text:p>Social Security</text:p>
          </table:table-cell>
          <table:table-cell table:number-columns-repeated="18" office:value-type="float" office:value="12.4">
            <text:p>12.4</text:p>
          </table:table-cell>
          <table:table-cell table:number-columns-repeated="237"/>
        </table:table-row>
        <table:table-row table:style-name="ro1">
          <table:table-cell office:value-type="string">
            <text:p>Telephone/Faxing</text:p>
          </table:table-cell>
          <table:table-cell office:value-type="float" office:value="0">
            <text:p>0</text:p>
          </table:table-cell>
          <table:table-cell office:value-type="float" office:value="159.88">
            <text:p>159.88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3" office:value-type="float" office:value="25">
            <text:p>25</text:p>
          </table:table-cell>
          <table:table-cell office:value-type="float" office:value="14.85">
            <text:p>14.85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7.72">
            <text:p>57.72</text:p>
          </table:table-cell>
          <table:table-cell table:number-columns-repeated="237"/>
        </table:table-row>
        <table:table-row table:style-name="ro1">
          <table:table-cell office:value-type="string">
            <text:p>Transportation - Out of Town</text:p>
          </table:table-cell>
          <table:table-cell table:number-columns-repeated="7" office:value-type="float" office:value="0">
            <text:p>0</text:p>
          </table:table-cell>
          <table:table-cell office:value-type="float" office:value="169.3">
            <text:p>169.3</text:p>
          </table:table-cell>
          <table:table-cell office:value-type="float" office:value="0">
            <text:p>0</text:p>
          </table:table-cell>
          <table:table-cell office:value-type="float" office:value="602.8">
            <text:p>602.8</text:p>
          </table:table-cell>
          <table:table-cell table:number-columns-repeated="2" office:value-type="float" office:value="0">
            <text:p>0</text:p>
          </table:table-cell>
          <table:table-cell office:value-type="float" office:value="559.29">
            <text:p>559.29</text:p>
          </table:table-cell>
          <table:table-cell office:value-type="float" office:value="0">
            <text:p>0</text:p>
          </table:table-cell>
          <table:table-cell office:value-type="float" office:value="484.8">
            <text:p>484.8</text:p>
          </table:table-cell>
          <table:table-cell table:number-columns-repeated="2" office:value-type="float" office:value="0">
            <text:p>0</text:p>
          </table:table-cell>
          <table:table-cell office:value-type="float" office:value="184.8">
            <text:p>184.8</text:p>
          </table:table-cell>
          <table:table-cell table:number-columns-repeated="237"/>
        </table:table-row>
        <table:table-row table:style-name="ro1">
          <table:table-cell office:value-type="string">
            <text:p>Workers Comp</text:p>
          </table:table-cell>
          <table:table-cell office:value-type="float" office:value="75.72">
            <text:p>75.72</text:p>
          </table:table-cell>
          <table:table-cell table:number-columns-repeated="6" office:value-type="float" office:value="22.86">
            <text:p>22.86</text:p>
          </table:table-cell>
          <table:table-cell office:value-type="float" office:value="10.02">
            <text:p>10.02</text:p>
          </table:table-cell>
          <table:table-cell table:number-columns-repeated="10" office:value-type="float" office:value="22.53">
            <text:p>22.53</text:p>
          </table:table-cell>
          <table:table-cell table:number-columns-repeated="237"/>
        </table:table-row>
        <table:table-row table:style-name="ro1">
          <table:table-cell table:style-name="ce1" office:value-type="string">
            <text:p>Total</text:p>
          </table:table-cell>
          <table:table-cell table:formula="oooc:=SUM([.B33:.B53])" office:value-type="float" office:value="2267.88">
            <text:p>2267.88</text:p>
          </table:table-cell>
          <table:table-cell table:formula="oooc:=SUM([.C33:.C53])" office:value-type="float" office:value="3421.86">
            <text:p>3421.86</text:p>
          </table:table-cell>
          <table:table-cell table:formula="oooc:=SUM([.D33:.D53])" office:value-type="float" office:value="2159.5">
            <text:p>2159.5</text:p>
          </table:table-cell>
          <table:table-cell table:formula="oooc:=SUM([.E33:.E53])" office:value-type="float" office:value="2259.31">
            <text:p>2259.31</text:p>
          </table:table-cell>
          <table:table-cell table:formula="oooc:=SUM([.F33:.F53])" office:value-type="float" office:value="3112.74">
            <text:p>3112.74</text:p>
          </table:table-cell>
          <table:table-cell table:formula="oooc:=SUM([.G33:.G53])" office:value-type="float" office:value="2440.15">
            <text:p>2440.15</text:p>
          </table:table-cell>
          <table:table-cell table:formula="oooc:=SUM([.H33:.H53])" office:value-type="float" office:value="4080.88">
            <text:p>4080.88</text:p>
          </table:table-cell>
          <table:table-cell table:formula="oooc:=SUM([.I33:.I53])" office:value-type="float" office:value="6927.38">
            <text:p>6927.38</text:p>
          </table:table-cell>
          <table:table-cell table:formula="oooc:=SUM([.J33:.J53])" office:value-type="float" office:value="3092.01">
            <text:p>3092.01</text:p>
          </table:table-cell>
          <table:table-cell table:formula="oooc:=SUM([.K33:.K53])" office:value-type="float" office:value="4845.86">
            <text:p>4845.86</text:p>
          </table:table-cell>
          <table:table-cell table:formula="oooc:=SUM([.L33:.L53])" office:value-type="float" office:value="2282.4">
            <text:p>2282.4</text:p>
          </table:table-cell>
          <table:table-cell table:formula="oooc:=SUM([.M33:.M53])" office:value-type="float" office:value="2524.79">
            <text:p>2524.79</text:p>
          </table:table-cell>
          <table:table-cell table:formula="oooc:=SUM([.N33:.N53])" office:value-type="float" office:value="3340.17">
            <text:p>3340.17</text:p>
          </table:table-cell>
          <table:table-cell table:formula="oooc:=SUM([.O33:.O53])" office:value-type="float" office:value="6871.61">
            <text:p>6871.61</text:p>
          </table:table-cell>
          <table:table-cell table:formula="oooc:=SUM([.P33:.P53])" office:value-type="float" office:value="3887.28">
            <text:p>3887.28</text:p>
          </table:table-cell>
          <table:table-cell table:formula="oooc:=SUM([.Q33:.Q53])" office:value-type="float" office:value="3057.66">
            <text:p>3057.66</text:p>
          </table:table-cell>
          <table:table-cell table:formula="oooc:=SUM([.R33:.R53])" office:value-type="float" office:value="2698.4">
            <text:p>2698.4</text:p>
          </table:table-cell>
          <table:table-cell table:formula="oooc:=SUM([.S33:.S53])" office:value-type="float" office:value="4221.45">
            <text:p>4221.45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Net</text:p>
          </table:table-cell>
          <table:table-cell table:formula="oooc:=[.B30]-[.B54]" office:value-type="float" office:value="4335.1">
            <text:p>4335.1</text:p>
          </table:table-cell>
          <table:table-cell table:formula="oooc:=[.C30]-[.C54]" office:value-type="float" office:value="-168.180000000001">
            <text:p>-168.18</text:p>
          </table:table-cell>
          <table:table-cell table:formula="oooc:=[.D30]-[.D54]" office:value-type="float" office:value="492.92">
            <text:p>492.92</text:p>
          </table:table-cell>
          <table:table-cell table:formula="oooc:=[.E30]-[.E54]" office:value-type="float" office:value="673.559999999999">
            <text:p>673.56</text:p>
          </table:table-cell>
          <table:table-cell table:formula="oooc:=[.F30]-[.F54]" office:value-type="float" office:value="-810.05">
            <text:p>-810.05</text:p>
          </table:table-cell>
          <table:table-cell table:formula="oooc:=[.G30]-[.G54]" office:value-type="float" office:value="-137.62">
            <text:p>-137.62</text:p>
          </table:table-cell>
          <table:table-cell table:formula="oooc:=[.H30]-[.H54]" office:value-type="float" office:value="7536.56">
            <text:p>7536.56</text:p>
          </table:table-cell>
          <table:table-cell table:formula="oooc:=[.I30]-[.I54]" office:value-type="float" office:value="-1695.58">
            <text:p>-1695.58</text:p>
          </table:table-cell>
          <table:table-cell table:formula="oooc:=[.J30]-[.J54]" office:value-type="float" office:value="210.809999999999">
            <text:p>210.81</text:p>
          </table:table-cell>
          <table:table-cell table:formula="oooc:=[.K30]-[.K54]" office:value-type="float" office:value="4935.93">
            <text:p>4935.93</text:p>
          </table:table-cell>
          <table:table-cell table:formula="oooc:=[.L30]-[.L54]" office:value-type="float" office:value="1419.35">
            <text:p>1419.35</text:p>
          </table:table-cell>
          <table:table-cell table:formula="oooc:=[.M30]-[.M54]" office:value-type="float" office:value="3527.48">
            <text:p>3527.48</text:p>
          </table:table-cell>
          <table:table-cell table:formula="oooc:=[.N30]-[.N54]" office:value-type="float" office:value="863.21">
            <text:p>863.21</text:p>
          </table:table-cell>
          <table:table-cell table:formula="oooc:=[.O30]-[.O54]" office:value-type="float" office:value="-4468.02">
            <text:p>-4468.02</text:p>
          </table:table-cell>
          <table:table-cell table:formula="oooc:=[.P30]-[.P54]" office:value-type="float" office:value="-1107.41">
            <text:p>-1107.41</text:p>
          </table:table-cell>
          <table:table-cell table:formula="oooc:=[.Q30]-[.Q54]" office:value-type="float" office:value="479.02">
            <text:p>479.02</text:p>
          </table:table-cell>
          <table:table-cell table:formula="oooc:=[.R30]-[.R54]" office:value-type="float" office:value="1361.88">
            <text:p>1361.88</text:p>
          </table:table-cell>
          <table:table-cell table:formula="oooc:=[.S30]-[.S54]" office:value-type="float" office:value="-1348.47">
            <text:p>-1348.47</text:p>
          </table:table-cell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10/26/2007</text:date>, <text:time>13:0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26T12:58:5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77"/>
  </office:meta>
</office:document-meta>
</file>