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system"/>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master-page-name="MP0">
      <style:paragraph-properties style:page-number="auto" fo:break-before="page"/>
    </style:style>
    <style:style style:name="P2" style:family="paragraph" style:parent-style-name="Normal" style:list-style-name="L1">
      <style:paragraph-properties fo:margin-left="0.2in" fo:margin-right="0in" fo:text-indent="0in" style:auto-text-indent="false">
        <style:tab-stops/>
      </style:paragraph-properties>
    </style:style>
    <style:style style:name="P3" style:family="paragraph" style:parent-style-name="Normal" style:list-style-name="L2">
      <style:paragraph-properties fo:margin-left="0.2in" fo:margin-right="0in" fo:text-indent="0in" style:auto-text-indent="false">
        <style:tab-stops/>
      </style:paragraph-properties>
    </style:style>
    <style:style style:name="P4" style:family="paragraph" style:parent-style-name="Normal" style:list-style-name="L3">
      <style:paragraph-properties fo:margin-left="0.2in" fo:margin-right="0in" fo:text-indent="0in" style:auto-text-indent="false">
        <style:tab-stops/>
      </style:paragraph-properties>
    </style:style>
    <style:style style:name="P5" style:family="paragraph" style:parent-style-name="Normal" style:list-style-name="L4">
      <style:paragraph-properties fo:margin-left="0.2in" fo:margin-right="0in" fo:text-indent="0in" style:auto-text-indent="false">
        <style:tab-stops/>
      </style:paragraph-properties>
    </style:style>
    <style:style style:name="P6" style:family="paragraph" style:parent-style-name="Normal" style:list-style-name="L6">
      <style:paragraph-properties fo:margin-left="0.2in" fo:margin-right="0in" fo:text-indent="0in" style:auto-text-indent="false">
        <style:tab-stops/>
      </style:paragraph-properties>
    </style:style>
    <style:style style:name="P7" style:family="paragraph" style:parent-style-name="Normal" style:list-style-name="L4">
      <style:paragraph-properties fo:margin-left="0.7in" fo:margin-right="0in" fo:text-indent="0in" style:auto-text-indent="false">
        <style:tab-stops/>
      </style:paragraph-properties>
    </style:style>
    <style:style style:name="P8" style:family="paragraph" style:parent-style-name="Normal" style:list-style-name="L5">
      <style:paragraph-properties fo:margin-left="0.7in" fo:margin-right="0in" fo:text-indent="0in" style:auto-text-indent="false">
        <style:tab-stops/>
      </style:paragraph-properties>
    </style:style>
    <style:style style:name="P9" style:family="paragraph" style:parent-style-name="Normal" style:list-style-name="L7">
      <style:paragraph-properties fo:margin-left="0.7in" fo:margin-right="0in" fo:text-indent="0in" style:auto-text-indent="false">
        <style:tab-stops/>
      </style:paragraph-properties>
    </style:style>
    <style:style style:name="P10" style:family="paragraph" style:parent-style-name="Normal" style:list-style-name="L5">
      <style:paragraph-properties fo:margin-left="1.2in" fo:margin-right="0in" fo:text-indent="0in" style:auto-text-indent="false">
        <style:tab-stops/>
      </style:paragraph-properties>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text:list-style style:name="L1">
      <text:list-level-style-bullet text:level="1" text:bullet-char="•">
        <style:list-level-properties text:list-level-position-and-space-mode="label-alignment">
          <style:list-level-label-alignment text:label-followed-by="listtab" fo:text-indent="-0.3in" fo:margin-left="0.3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3in" fo:margin-left="0.3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bullet-char="•">
        <style:list-level-properties text:list-level-position-and-space-mode="label-alignment">
          <style:list-level-label-alignment text:label-followed-by="listtab" fo:text-indent="-0.3in" fo:margin-left="0.3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bullet-char="•">
        <style:list-level-properties text:list-level-position-and-space-mode="label-alignment">
          <style:list-level-label-alignment text:label-followed-by="listtab" fo:text-indent="-0.3in" fo:margin-left="0.3in"/>
        </style:list-level-properties>
      </text:list-level-style-bullet>
      <text:list-level-style-bullet text:level="2" text:bullet-char="•">
        <style:list-level-properties text:list-level-position-and-space-mode="label-alignment">
          <style:list-level-label-alignment text:label-followed-by="listtab" fo:text-indent="-0.3in" fo:margin-left="0.3in"/>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format="">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fo:text-indent="-0.3in" fo:margin-left="0.3in"/>
        </style:list-level-properties>
      </text:list-level-style-bullet>
      <text:list-level-style-bullet text:level="3" text:bullet-char="•">
        <style:list-level-properties text:list-level-position-and-space-mode="label-alignment">
          <style:list-level-label-alignment text:label-followed-by="listtab" fo:text-indent="-0.3in" fo:margin-left="0.3in"/>
        </style:list-level-properties>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bullet-char="•">
        <style:list-level-properties text:list-level-position-and-space-mode="label-alignment">
          <style:list-level-label-alignment text:label-followed-by="listtab" fo:text-indent="-0.3in" fo:margin-left="0.3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format="">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fo:text-indent="-0.3in" fo:margin-left="0.3in"/>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1">May First Members Meeting 2015</text:span></text:span><text:line-break/>NEW YORK/Sunset Park Meeting<text:line-break/><text:line-break/></text:p>
      <text:list xml:id="list7086589941445503726" text:style-name="L1">
        <text:list-item>
          <text:p text:style-name="P2"><text:a xlink:type="simple" xlink:href="https://mayfirst.org/en/membership-meeting/" office:target-frame-name="_top" xlink:show="replace" text:style-name="Internet_20_link" text:visited-style-name="Visited_20_Internet_20_Link">https://mayfirst.org/en/membership-meeting/</text:a></text:p>
        </text:list-item>
        <text:list-item>
          <text:p text:style-name="P2">The Leadership Committee has prepared a number of <text:span text:style-name="Default_20_Paragraph_20_Font"><text:span text:style-name="T1">documents defining our goals, structure and purpose</text:span></text:span> and then circulated them among the membership for feed-back and contribution. The final version of these organizational documents are available at: <text:a xlink:type="simple" xlink:href="https://support.mayfirst.org/wiki/projects/membership-meeting/2015/org-docs" office:target-frame-name="_top" xlink:show="replace" text:style-name="Internet_20_link" text:visited-style-name="Visited_20_Internet_20_Link">https://support.mayfirst.org/wiki/projects/membership-meeting/2015/org-docs</text:a></text:p>
        </text:list-item>
      </text:list>
      <text:p text:style-name="Normal"><text:span text:style-name="Default_20_Paragraph_20_Font"><text:span text:style-name="T1">Friday November 6</text:span></text:span><text:line-break/><text:line-break/><text:span text:style-name="Default_20_Paragraph_20_Font"><text:span text:style-name="T1">Key Links/Resources for May First/People Link Members</text:span></text:span><text:line-break/></text:p>
      <text:list xml:id="list710809474221281034" text:style-name="L2">
        <text:list-item>
          <text:p text:style-name="P3"><text:a xlink:type="simple" xlink:href="https://support.mayfirst.org/wiki/services" office:target-frame-name="_top" xlink:show="replace" text:style-name="Internet_20_link" text:visited-style-name="Visited_20_Internet_20_Link">https://support.mayfirst.org/wiki/services</text:a> -lists MF/PL services</text:p>
        </text:list-item>
        <text:list-item>
          <text:p text:style-name="P3">Background and resources to protect internet privacy: <text:a xlink:type="simple" xlink:href="https://support.mayfirst.org/wiki/privacy" office:target-frame-name="_top" xlink:show="replace" text:style-name="Internet_20_link" text:visited-style-name="Visited_20_Internet_20_Link">https://support.mayfirst.org/wiki/privacy</text:a></text:p>
        </text:list-item>
      </text:list>
      <text:p text:style-name="Normal"><text:span text:style-name="Default_20_Paragraph_20_Font"><text:span text:style-name="T1">Discussion of Privacy Campaign  </text:span></text:span><text:line-break/>Working with Media Action Grassroots Network (MAGNET)and other allies around this important campaign.<text:line-break/>Concerns were raised about how to frame/communicate the campaign's interest in privacy, which can be interpreted in ways that counter our interest in openness/sharing/freedom. Here are some of the terms and phrases people suggested:<text:line-break/>    Transparency<text:line-break/>    Freedom Campaign<text:line-break/></text:p>
      <text:list xml:id="list2068354422842076625" text:style-name="L3">
        <text:list-item>
          <text:p text:style-name="P4">    <text:span text:style-name="Default_20_Paragraph_20_Font"><text:span text:style-name="T2">Protection from surveillance is essential to freedom</text:span></text:span></text:p>
        </text:list-item>
      </text:list>
      <text:p text:style-name="Normal">    Freedom of information/ Freedom of communication<text:line-break/>    Right to communication<text:line-break/>    Integrity/ dignity<text:line-break/>    Security<text:line-break/></text:p>
      <text:list xml:id="list6679726318602172550" text:style-name="L4">
        <text:list-item>
          <text:p text:style-name="P5"><text:span text:style-name="Default_20_Paragraph_20_Font"><text:span text:style-name="T2">    What does it mean to be secure? Can we be asked to sacrifice freedom in exchange for 'security'?</text:span></text:span></text:p>
          <text:list>
            <text:list-item>
              <text:p text:style-name="P7"><text:span text:style-name="Default_20_Paragraph_20_Font"><text:span text:style-name="T2"> Learning lessons from old movement debates about movement security--not repeating old mistakes!</text:span></text:span></text:p>
            </text:list-item>
          </text:list>
        </text:list-item>
      </text:list>
      <text:p text:style-name="Normal">    <text:line-break/><text:line-break/><text:line-break/><text:line-break/><text:line-break/><text:span text:style-name="Default_20_Paragraph_20_Font"><text:span text:style-name="T1">Saturday November 7</text:span></text:span><text:line-break/>Introductions/ Introduction to Dedalus Foundation (Ariana)<text:line-break/><text:line-break/>Keynote speaker: Malkia Cyril, Executive Director, The Center for Media Justice<text:line-break/>Seeks to spark thinking, push-back, and new ideas for our work on communication and racial justice<text:line-break/>Center for Media Justice background--(new?) organizational members in Nicaragua and Brazil, most in U.S.<text:line-break/><text:line-break/>Digital Culture Shift report <text:a xlink:type="simple" xlink:href="http://centerformediajustice.org/wp-content/uploads/2015/08/digital_culture_shift_report.pdf" office:target-frame-name="_top" xlink:show="replace" text:style-name="Internet_20_link" text:visited-style-name="Visited_20_Internet_20_Link">http://centerformediajustice.org/wp-</text:a><text:soft-page-break/><text:a xlink:type="simple" xlink:href="http://centerformediajustice.org/wp-content/uploads/2015/08/digital_culture_shift_report.pdf" office:target-frame-name="_top" xlink:show="replace" text:style-name="Internet_20_link" text:visited-style-name="Visited_20_Internet_20_Link">content/uploads/2015/08/digital_culture_shift_report.pdf</text:a> --surveys and interviews examine and offer new approaches for social justice work in digital age. Movement needs to develop secondary strategy on right to connect and power to communicate. <text:line-break/>Widely accepted idea is that to do our best work we need to have greater control over the technology we use.<text:line-break/>Report interviews 50 leaders of significant social movements in the U.S. -- relationship building is key; decentralized organizational structures that are more reliant on internet communication; decentralized, multi-level leadership.  Leaders were also concerned with surveillance. Leaders of color -thought advocacy for digital rights/privacy does not include their voices.<text:line-break/>Internet is being used to further repression-- we need to fight for and on the interet to advance our movements.<text:line-break/>We all need to know what it means to be an immigrant, grassroots organizer, person with limited/no interenet access, murdered by police... we need to know that experience to think about the various ways technology is used to oppress/ uphold status quo.<text:line-break/>     Internet can be used for good, and is 'the most democrat and powerful communications platform,' but within the current context of power it will not realize its transformative potential. Despite its ability to support various initiatives like Black Lives Matter, net neutrality campaign, etc. Internet will not be effective tool without deliberate effort to confront those working to use the internet to reinforce prevailing racial hierarchies and economic/state power relations.<text:line-break/>      Repressive overreach- NSA/national govt. using technology to surveil U.S. and international individuals and orgs. Local authorities using more and more technology to monitor and control populations. NYPD has incorporated more pieces of technology faster than any other police department in the world. We all need to know each other better to appreciate this political context and what it demands of our movements.<text:line-break/>      May First/People-Link is confronting some important questions: what does membership democracy mean, how to organize membership in a digital age? what does the movement need us to do? How does the movement participate at intersections of social justice and technology? It's up to us to learn from our past and look forward to our future. MF/PL is among the top thinkers on these questions. It's up to you to work on thinking deeply about these questions and getting us some perspecive on where we've been and where we can/need to go.<text:line-break/>      <text:line-break/>      CMJ has appreciated working with MF/PL on its effort to fight police violence/oppression. We have new opportunities to work together to develop thinking about global citizenship in a digital age. MF/PL is an analytical leader in this movement. We need a process --as a movement--to consolidate our base, develop leadership, <text:line-break/>      We have opportunity to disarm the police, demilitarize our communities. We can restrict the NSA with electronic communications and privacy act 702 section of Patriot Act. We have opportunity to tackle the income/wealth gap. These are micro-steps that can help strengthen our foundation for organizing. Fight structures that restrict space for us to organize freely.  <text:line-break/><text:line-break/><text:line-break/><text:line-break/><text:span text:style-name="Default_20_Paragraph_20_Font"><text:span text:style-name="T1">KEYNOTE SPEAKER IN MEXICO</text:span></text:span><text:line-break/><text:span text:style-name="Default_20_Paragraph_20_Font"><text:span text:style-name="T1">Juan Gerardo, Chair of leadership committe MF/PL</text:span></text:span><text:line-break/>Greetings from Mexico City! This 2015 meeting of MF/PL is a historic one. Our organization is facing important strategic decisions. In Mexico we are a very young organization. When Enrique contacted us 3 years ago, he convinced our organization of the importance of <text:soft-page-break/>forming an alliance with U.S.-based MF/PL. We now have formed a Mexican cooperative that constitutes MF/PL in Mexico. Key focuses are privacy/communication rights; surveillance within Mexico and internationally. We function as a nucleus organization of about 15 orgs. in the cooperative. But we've been growing slowly into a membership based organization. This is our objective to grow the membership org. <text:line-break/><text:line-break/>We work to organize members through identity sectors: Human rights, solidarity economy, communications, technology, gender. Getting to know each other and establishing relationships within sector. Identifying paritcular threats, priorities and needs for MF/PL to work on. One effort is to change the impresssion that MF/PL is a service provider and to help people see Mf/PL as a tool for advancing movement work. Pushing forward new technological tools for the left movement. Aligning mission of MF/PL with mission and priorities of each of the leftist movements in Mexico. We haven't yet achieved our vision, but we're working very hard towards it. This has been very difficutl to do in Mexico today. Tendency of Mexican govt. to align itself with U.S. policy affets all the left movements in the country. Civil society orgs. that have supported progressive left work in Mexico have withdrawn some of their support as a result of policies, and cuts in government funding that had supported some civil society groups. This isn't as big a problem for cooperatives which have economic foundation, but for other civic groups, this has required new efforts to secure financial means of survival. Work for free/open and non-privatized technology requires a significant effort. Our work as MF/PL can be critical to helping provide a resource to help support organizing in Mexico<text:line-break/>Alternative proposal developed during our meetings in Mexico yesterday.<text:line-break/>Demonstrating the tools of MF/PL for assisting groups in fighting attacks, engaging in communications work, etc.<text:line-break/>Today's work at the member meeting is to review organizational documents in light of the needs and work plans for groups and provide guidance for the ongoing work of MF/PL.<text:line-break/><text:line-break/><text:line-break/><text:span text:style-name="Default_20_Paragraph_20_Font"><text:span text:style-name="T1">NEW YORK</text:span></text:span><text:line-break/><text:span text:style-name="Default_20_Paragraph_20_Font"><text:span text:style-name="T1">Keynote Panel</text:span></text:span><text:line-break/>Facilitator: Melanie Bush<text:line-break/><text:span text:style-name="Default_20_Paragraph_20_Font"><text:span text:style-name="T3">"What has been MF/PL's importance to your organization? What could MF/PL do to better support your work? Looking ahead-what do we need to do as MF/PL"</text:span></text:span><text:line-break/></text:p>
      <text:list xml:id="list1523984424978385592" text:style-name="L5">
        <text:list-item>
          <text:p text:style-name="P8"><text:span text:style-name="Default_20_Paragraph_20_Font"><text:span text:style-name="T1">Joseph Torres (Joe), Free Press</text:span></text:span>, author and activist, one of the main architects of the campaign for Net Neutrality</text:p>
          <text:list>
            <text:list-item>
              <text:p text:style-name="P10">Our work with MF/PL has focused on mass surviellance/privacy. MF/PL has helped bring greater consciousness to this topic. My work in DC -White groups dominate this space, and they don't talk about race. Focus on personal privacy rights. Not talking about who are the main targets of mass surviellance. Particular communities are the focus-Muslims, for instance. This isn't being discussed by DC/Beltway groups. My organization is helping bring these voices into this conversation. Marginalized communities need to be heard on this topic, since surveillance is about social control of these groups. MF/PL plasy an important role in helping bring these voices in. Showing the intersections of race/class oppression and technology/surveillance. </text:p>
              <text:list>
                <text:list-item>
                  <text:p text:style-name="P10">Net Neutrality has been another important area of collaboration with MF/PL. Our ability to fight for racial justice requires internet freedom. <text:soft-page-break/>We're working to get that message out to mass audience, but we don't have the platform/networks to get that message out. Our voices aren't seen worthy of coverage. Net neutrality has given us a platform, so defending this right/access is critical to free speech and work for racial equity/justice. MF/PL has helped us as part of MAGNET delegation to lobby congress and participate in hearings on net neutrality. Now we have to continue this work to defend the victory. Corporations are continuing to try to chip away at net neutrality, so we have to watch and continue to resist, and make sure vocies of low income/people of color continue to be heard.</text:p>
                </text:list-item>
              </text:list>
            </text:list-item>
            <text:list-item>
              <text:p text:style-name="P8"><text:span text:style-name="Default_20_Paragraph_20_Font"><text:span text:style-name="T1">Steven Renderos, Media Action Grassroots Network</text:span></text:span>, one of the principal organizers of several major grass roots media campaigns of the last few years</text:p>
              <text:list>
                <text:list-item>
                  <text:p text:style-name="P10">Thank you for having me; having some connectivity issues at this coffee shop, my internet went down.  It's always good when my path cross with MF/PL.  I am [pricipal/senior] campaigner for Center for Media Justice.  CMJ coordinates a national network, Malkia Cyril is executive director.  MF/PL is a member, we have 175(?) organizations across the country.  Unprecedent momentum and progress in media justice sector.  Got network neutrality rules on the books by the FCC.  And critical reforms to prison telephone industry.  And defeated the Comcast-TimeWarner merger.  This after a decade of media consolidation that has been reverberating in reductions in freedom of speech.  MF/PL: Having the voice of technologists at the table is critical.  MAGNET network is broad, diverse, what we don't have as much is people who understand the technology.  Having that voice at the table to explain the importance was critical in the fight for net neutrality.  The other thing i think about with MF/PL is you all provide the movement infrastructure for many organizations throughout the United States.  Corporatization of our media system we were figthing using corporatized infrastructure and that's a huge liability.  MF/PL been huge in net neutrality fight achieving and maintaining victory; many of our members have media and technology as secondary focuses, they are focused on human rights etc; MF/PL has technology as primary focus.  Public meeting in Brooklyn managed, to get [..] to take public stand on net neutrality, at meeting with Frank Carlos' baby.  We're hitting hall of Congress, at FCC every day, organized Don't Block My Net across the country, really cold in NY, Alfredo and MF/PL members were there.  Last thing i think about, the value of MF/PL, a lot of the folks involved have strong commitments to movements for justice from before when technology became central to our work.  Alfredo was involved in liberation movements in the 70s.  </text:p>
                </text:list-item>
                <text:list-item>
                  <text:p text:style-name="P10">There's a real sense of urgency coming up for a few reasons.  Black lives matter in response to police brutality.  Immigrant rights movement, including National Immigrant Youth Alliance, was able to really center and shift the conversation.  Now everyone it seems is in favor of reforming criminal justice system.  Interesting moment we're in, a lot of where we are is based on tools we have.  At the same time, we see policing becoming highly technologized, in our communities and on the border.  Stingrays recording cell phone, license plate readers, .  How do we fight back against highly weaponized technology in policing.  Communities of color, native folk, we need technologists of color, that come from our experiences.  We <text:soft-page-break/>know that "predictive policing" is the next area of work in our communities, that is where police technology is coming, and we need technologists of color to help us do the complete opposite, to use technology to predict which police department most likely to [oppress or] kill.  In our initiatives, we recently won a huge victory on lowering the rates of phone calls at every prison in the country.  This allows connection with family, counsel with lawyers.  The other victory resonating with Juan Carlos' stories is low power radio, which we helped win in 2005.  Many of those coming online soon.  Fighting at the intersection of technology and [society], we need to be putting our effort there.  Federal grants are making it possible for local police to buy drones.  This kind of support is a binding force between federal government and local police; how do we curtail that bond?  Digital surveillance is a place that MayFirst will have a critical role.  The other role for MF/PL is helping organizations like ours understand and make use of technology.</text:p>
                </text:list-item>
              </text:list>
            </text:list-item>
            <text:list-item>
              <text:p text:style-name="P8"><text:span text:style-name="Default_20_Paragraph_20_Font"><text:span text:style-name="T1">Maureen Taylor, Michigan Welfare Rights Organization</text:span></text:span>, veteran activist who has most recently been involved in the leadership of the struggle around “water rights” in the Detroit area.</text:p>
              <text:list>
                <text:list-item>
                  <text:p text:style-name="P10">Let me apologize for being late to get on this call.  What i want to talk about in reference to MF/PL is why it took me so long.  If it hadn't been for Rob Robinson helping me walk through these high tech mechanisms, i wouldn't have been able to get here now.  Welfare Rights is in full and unequivocal support of what MF/PL does.  But here's the flaw.  Our constituents are all over, [are poor].  Rob in NY helps me get through these problems  If i were to talk to you about Rachmaninoff's concierto in B-flat, and i said there are 43 flats in the concierto, would you know what i was talking about?  The problem is the assumption that people have the same basic knowledge, and we do not.  Welfare rights has presence in 38 states.  They don't have laptops, they don't have this, the tools or what we need to learn to keep up.  We have 10s of thousands of people in Detroit who do not have water, how do i communicate that to the people on the call?  How do i let you know that we are suffering, that people are dying, that people are losing their home, we are picking people up at night because they don't have water, and to hide from child services which has the right to take your child if you don't have water.  Internet, open source, Instagram, and whatever that is, some way MF/PL, we have to find a way for MayFirst to get to those constituents who are concerned about my problem, passionate about providing help, and the only thing they have is a cell phone.  How do we train so that people who only have access to a cell phone can know what i know.  Constituents at the low end of the totem pole are waiting.  MF/PL cannot be successful unless you can include my group.  People in this room will figure it out.  Glaring gap in the communication access point.  People who want to know what's going on in other parts of the country who want to know what's going on.  Maureen Taylor, State Chair of Michigan Welfare Rights.</text:p>
                </text:list-item>
              </text:list>
            </text:list-item>
            <text:list-item>
              <text:p text:style-name="P8"><text:span text:style-name="Default_20_Paragraph_20_Font"><text:span text:style-name="T1">Valentine Eben (Sphinx), Indymedia Africa</text:span></text:span>, internationally recognized African media and freedom activist</text:p>
              <text:list>
                <text:list-item>
                  <text:p text:style-name="P10">My political work started in [ ], now part of Cameron. The network doing this work is Indymedia-- we have convergences around the continent every 3 years. Work on coordination/organization. This has put us in touch <text:soft-page-break/>with open source technologists/co-ops in Europe, US, and South America. The WSF in Dakar, Senegal put us in touch with MF/PL. The group stood out for us for its structure that is memebership based. For groups in Africa working to build a membership base and coordination structure appealed to us. MF/PL provided a platform that helped us do our work- commercial providers didn't defend us when we came under attack from govt. So MF/PL platform enabled new possibilities for organizing with technolgoy. </text:p>
                </text:list-item>
                <text:list-item>
                  <text:p text:style-name="P10">The work of MF/PL is also much larger. The organization of anti-capitalist work is very important. Shift in technology work MF/PL provides is not just supporting tech. but creating possibility for us to own the technology. Reduces dependency we had in past on state/corporate providers. Internet industrial economy is driven by &gt; 70% Open source technology. This basic infrastructure of capitalism is being run on the work of people who have completely different value system-- cooperative/sharing-collective. Open Source logic should be able to challenge capitalist logic that views individuals as selfish. Cites examples of how selfishness led to failures of large banks/financial service companies. Notes strange term introduced by defenders of status quo: 'altruistic egoism' --shows the way they feel threatened by the driving logic of technology. Notes how Amazon has used open source to develop its labor management /elimination of worker strategy. They are using technology to shift costs/risks to society and workers. How can we resist/ use technology for liberation?  Study of Wall Street players showed that they expressed altruistic practices--not pureley competitive/selvish. Shows the perversity of the widespread assumption of human intrisic egotism. We need to change the framing. Capitalists have found evidence to justify vision of selfish human. But persistent/widespread examples that this is not the case. Humans are not intrinsically selfish. But we need to change the framework to encourage collaborative/cooperative/altruistic tendencies.  </text:p>
                </text:list-item>
                <text:list-item>
                  <text:p text:style-name="P10">Time is of the essence. Corporations have been working to downplay gains of Open Source movement as they continue to fight our movements. We need to mobilize awareness of centrality of Open Source tech. and fight corporate efforts to appropriate it. Representative from Goldman Sachs talking about open source very careful not to talk about the community, or its origins.</text:p>
                </text:list-item>
                <text:list-item>
                  <text:p text:style-name="P10"> Open source contribution to adding value outpaces capitalist industrial model--achieving in 10 years what industrial model took 50 years to achieve, according to McKenzie research. We need to frame the story. Show how open source/collaborative approaches contribute to achieving the values we seek and outperform the dominant approaches of capitalism.</text:p>
                </text:list-item>
              </text:list>
            </text:list-item>
            <text:list-item>
              <text:p text:style-name="P8"><text:span text:style-name="Default_20_Paragraph_20_Font"><text:span text:style-name="T1">Rev. Juan Carlos Ruiz, Occupy Sunset Park,</text:span></text:span> Immigrant Rights Movement, Assitant Pastor – St. Peter’s Lutheran Church</text:p>
              <text:list>
                <text:list-item>
                  <text:p text:style-name="P10">Would like to hold up a mirror for us, with two stories. Discusses story of Auriel who crossed the border from Mexico. He just heard from Auriel -who is fleeing violence in San Salvador- who is now detained in Texas. Auriel's family members have been killed, others trying to flee. We're working to get him legal help to release him as an asylum seeker. There is overwhelming caseload of people in Auriel's situation awaiting help. The brother who is here is trying to contact Auriel. Most of the detention centers are run by private corportaions -no oversights. So <text:soft-page-break/>detainees rights are neglected. This is an attack on communities of color. Numbers of detainees swelling. Est. 34,000 daily. Over 300 jails nationwide. Little oversight. &gt; 120 people have died in custody. No mechanisms for accountability for these deaths. Police beat one migrant to death at the border. No conviction against the officer involved in murder. SWAT team raids reported at early morning hours to round up undocumented immigrants. This is happening around New York. 42% of those in detention from 2 counties. How can we keep humans in such conditions? How can our movements shed light on this inhumanity? Role of technology in challenging the normalization of these practices? </text:p>
                </text:list-item>
                <text:list-item>
                  <text:p text:style-name="P10">Juan Carlos is a pastor, and in his work he encountered an activist from Guatemala, Lorenzo Mateo, who was receiving a human rights advocacy award. He has been threatened in Guatemala. Connections of the state and police vs. the people. In the U.S. this analysis of folks in places like Guatemala and El Salvador is lacking--we think the state is looking out for us. MF/PL plays an important role in helping advance this critical analysis. Big brother is watching, that's entered our consciousness now, hopefully. How do we create spaces where we can breathe? There are pockets in our community where this happens. We need to find more spaces where we can link arms and taste solidarity and work to develop those connections so we can chip away at this mountain of despair we have been subjected to. IF we don't create those connections the fire is going to die out. This is a wake up call. How do we commit ourselves to this urgent cause? </text:p>
                </text:list-item>
              </text:list>
            </text:list-item>
          </text:list>
        </text:list-item>
      </text:list>
      <text:p text:style-name="Normal"><text:span text:style-name="Default_20_Paragraph_20_Font"><text:span text:style-name="T4">Discussion</text:span></text:span><text:line-break/><text:span text:style-name="Default_20_Paragraph_20_Font"><text:span text:style-name="T1">Themes</text:span></text:span><text:line-break/>Social Control<text:line-break/><text:line-break/>Representation and visibility-the value of lives and voices; training, inclusion, centrality of whose voices are centered in the work. Both in the system and in anti-capitalist work<text:line-break/><text:line-break/>Communication--connection, community, being heard, infrastructure-radio, phone, internet access; cross-border links<text:line-break/><text:line-break/>What MF/PL has already brought and where our work continues<text:line-break/>Changing the framework: unmasking state power and bringing together cooperative/peoples power. Showing ways technology is used to reinforce racism/sexism/homophobia<text:line-break/><text:line-break/>Creating spaces for linking/ building solidarity<text:line-break/><text:line-break/><text:line-break/>Q: Surveillance in communities of color-- Big brother surveils all communities--they just use it more against communities of color. They're using technology against us. Can we do more to teach our communities to protect themselves? I.e., preventing youth from posting stuff that will work against them. <text:line-break/><text:line-break/>Q: In order to have an alternative to having movements being dependent on commercial media, we need to be able to offer alternatives. Do we have capacity we need.<text:line-break/><text:line-break/>Q: What are we fighting for and against? How to focus struggles?<text:line-break/><text:soft-page-break/><text:line-break/>Q: We're struggling to make change while enmeshed in the structures that opporess. We need to think together about how we take apart this system and put together a new system /society that is oriented aroudn the values and collective vision.<text:line-break/><text:line-break/>Q: This is Kendra Moyer, in Detroit. Just a note to Maureen in Detroit. Last year when General Baker died I was in Detroit and offered to put free  software on donated computers for Welfare Rights and teach classes.  Never got off the ground, but I am still available for something like that.  Also, people have access, they are frequently focused on Bs and don't want to hear it when you mention free software.  It is an issue that people want brand names in communties that are underprivileged that they feel deprived if they can't consume popular brand names. <text:line-break/>I am a woman of color and a techie of color having a hard time being taken seriously in the free software community.<text:line-break/><text:line-break/><text:line-break/>RESPONSES FROM PANEL:<text:line-break/>Steven R: TEaching communities open source --trainings. Often an obstacle is that it is white technologists offering skills sharing. We need more techies of color to help deliver these skills building trainings. Building skills sets of folks who are newly coming online so they aren't led into the corporate tech. <text:line-break/>    Social media platforms-- we're often using these out of necessity for movement outreach. We want an alternative that people will use, and we're getting to that place. Fight for subsidies for broadband connections in the home is one we should support. Franchise agreements to expand low-income resident access to internet. Movement Media Project in Philly is advancing this and making gains. These are some examples of ways we can push these issues forward.<text:line-break/>    <text:line-break/>    <text:line-break/>Valentine: ON question of limiting risk: We need to think about how the membership based structure of our organization can be a resources for education and mobilization. Mobilize our commuities and organizations into these projects. Spaces where technologists and community organizers come together is where we can improve our abilities to mobilize popular unerstadndings and collective strength to advance the policies and practices we need. Need conscious effort to address this--it's not so much about technological knowledge but the coming together of two kinds of knowledge of tech and social organizing/communication/etc.<text:line-break/><text:line-break/>Juan Carlos: Discusses some of the work in aftermath of hurrican sandy-- and importance of connections/communication. <text:line-break/>On Access: Access to what? Preoccupation with the brands. Our work in the movement is to advance new framings. Who are we and what do we value? We need to put questions on the table to change peoples thinking about security/surveillance and technology. If we allow dominant frames of threat/terrorism to promote fear and mistrust, we won't be able to build campaigns and movements.   Some of the work we're doing on economic issues must confront question of what is our relationship to banking/finance? These framing issues are critical.<text:line-break/>In our community driven campaigns we find that we are able to win against well-funded opponents. There is much we can say about how people can organize locally. Building the human infrastructure that we need. Access is not the only issue, we need to think about the social context of access. Are we willing to engage with each other? This will determine our <text:soft-page-break/>ability to be a factor for real change. <text:line-break/><text:line-break/><text:line-break/>Lunch break<text:line-break/><text:span text:style-name="Default_20_Paragraph_20_Font"><text:span text:style-name="T1">MESA Meetings- break outs</text:span></text:span><text:line-break/>Mesa organizers will send text of propsals to info@mayfirst.org<text:line-break/><text:line-break/>The United Sites side acknowledges that Mexico is more visually accomplished, with a nice "Internet no es un negocio; Tampoco instrumento de control social, es colaboracion humana sin fronteras."<text:line-break/><text:line-break/>Mesa #1 Human rights, democracy<text:line-break/><text:line-break/>1) Determine a structure for membership dues allowing for membership of low-income members, which will make it possible to increase membership base.<text:line-break/><text:line-break/>2) Develop training and outreach to engage members from marginalized communities, nurture leadership<text:line-break/><text:line-break/>3) Counter oppressive uses of technology and educate members about these uses, includes developing an analysis of the way technology is used for oppression<text:line-break/><text:line-break/>Request for repeating proposals more slowly from Mexico; summarized in Spanish; then time for discussion in Mexico.  Asked a clarifying question about what it would mean for dues in Mexico.  Alfredo said that the implementation is up to the leadership [and other?] committees, and no adverse change would be made to the rates already worked out.<text:line-break/><text:line-break/>Mexico accepts the proposal on the basis of its spirit of being more inclusive with its dues, Enrique's opinion: accepts the points.<text:line-break/><text:line-break/>Vote in favor only of first proposal.<text:line-break/><text:line-break/>In Mexico, we express ourselves in favor, of the second and third.<text:line-break/><text:line-break/><text:span text:style-name="Default_20_Paragraph_20_Font"><text:span text:style-name="T4">Human communication, technology and art</text:span></text:span><text:line-break/><text:span text:style-name="Default_20_Paragraph_20_Font"><text:span text:style-name="T2">Given current need for data sovereignty in light of escalating attacks, dialogue among members of our movement is urgent, </text:span></text:span><text:line-break/><text:line-break/><text:span text:style-name="Default_20_Paragraph_20_Font"><text:span text:style-name="T2">1) Carry out a campaign to advance communication between technologists and movement groups. </text:span></text:span><text:line-break/></text:p>
      <text:list xml:id="list4745382572621695116" text:style-name="L6">
        <text:list-item>
          <text:p text:style-name="P6">a. Survey to assess what communications technology members use currently for their work, outside of what MF/PL offers (e.g. google, facebook, etc.). Include in survey concerns around data security</text:p>
        </text:list-item>
        <text:list-item>
          <text:p text:style-name="P6">b. Popular educaiton for MF/PL members and the movemnt around race, class and cultural issues that get in the way of dialogue between technologists and community activists</text:p>
        </text:list-item>
        <text:list-item>
          <text:p text:style-name="P6"><text:line-break/></text:p>
        </text:list-item>
      </text:list>
      <text:p text:style-name="Normal"><text:soft-page-break/>2) Proposal to continue and expand techie of color training program<text:line-break/>3) Develop and launch educational and informational videos around MF/PL issues and services<text:line-break/><text:line-break/>U.S. Unanimous vote in favor of 3 proposals.<text:line-break/><text:line-break/>Mexico-- these proposals seem more relevant to the work in the U.S.<text:line-break/><text:line-break/>Mexico reports that they voted in favor of these proposals.<text:line-break/><text:line-break/><text:line-break/><text:line-break/><text:span text:style-name="Default_20_Paragraph_20_Font"><text:span text:style-name="T4">Relations with the Earth and with International Movements</text:span></text:span><text:line-break/><text:line-break/>1) Using Jitsi and/or other Open source tools, help members share information on how Internet privacy threats are manifest in their communities. Use content of these meetings to create educational content/panels such as Left Forum<text:line-break/><text:line-break/>2) Strengthen international connections with major international movements, including World March of Women, Internet Social Forum, WSF in Montreal, and the Climate Convergence.<text:line-break/><text:line-break/>3) Coordinate learning from each May First/People Link member what work they are doing, how they use MFPL technology, and what gaps and needs they have in their technology, with a goal of identifying and building links between members, and especially across borders.<text:line-break/><text:line-break/>U.S. Unanimous vote in favor of proposals.<text:line-break/>Mexico votes in favor.<text:line-break/><text:line-break/>ONLINE group--<text:line-break/>Link internet privacy campaign to local day to day surveillance, such as street or building cameras, criminal records, police surveillance, as part of the larger privacy campaign<text:line-break/><text:line-break/>Mexico and U.S. support this proposal<text:line-break/><text:line-break/>in Mexico yesterday was very long, very positive.  We were able to do two tables (mesas).  One, technology, Gender, media and Culture.  The other, Development of Place and Countryside, Human Rights, and Solidarity Economy.<text:line-break/><text:line-break/>Technology, Media, Gender, and Culture: We talked in a very extensive way that we should focus mainly on the necessities that the members have.  We have to understand their basic needs; they can also unify us in a complementary way.  We say this mainly as participation of all membership.  I'm going to move to the points we discussed, the proposals, the priorities.<text:line-break/><text:line-break/>1. May First must have as a political strategy the collaboration and alliance and the strengthening of the alternative media/ movement, free media.<text:line-break/><text:line-break/>Approved in Mexico and US.<text:line-break/><text:line-break/>2. May First should promote the work of and messages from the organizations within it at the base, the grassroots, which will serve to strengthen the May First organization.<text:line-break/><text:soft-page-break/><text:line-break/>Approved by US and Mexico<text:line-break/><text:line-break/>3.  Make communications more clear with a deliberate campaign to communicate joint common interests, and how these interests can be advanced/implemented through common tools.<text:line-break/><text:line-break/>Mexico clarified this is to propose to communicate in a more simple and clear way.  The US noted that in addition to using clearer language, this means making it a focus to talk about needs first, and then the tools that can be met by these tools.<text:line-break/><text:line-break/>US/MEXICO Vote in favor.<text:line-break/><text:line-break/>4. May First should have as a priority to break the language barrier in its work.<text:line-break/>US/MEXICO Vote in favor.<text:line-break/><text:line-break/>5. May First should offer clarity about the way and logistics of documentation, and promote member participation.  Especially technical documentation and also organizational documentation.<text:line-break/><text:line-break/>Mexico: In simple terms, what people are asking for is better and clearer documentation.<text:line-break/><text:line-break/>Jamie: Technical documentation, organizational documentation, or both?  [Now clarified in proposal above.]<text:line-break/><text:line-break/>US/MEXICO Vote in favor.<text:line-break/><text:line-break/>6. Think of strategies of popular education that can generate resources to sustain the infrastructure.  It could be community parties to host workshops to share knowledge and promote linkages between our organizations that are members.<text:line-break/><text:line-break/>US/MEXICO Vote in favor.<text:line-break/><text:line-break/>7. Due to the importance of MFPL, our organization should help shape main agendas of internet /related organizations and find common positions.<text:line-break/><text:line-break/>US/MEXICO Vote in favor.<text:line-break/><text:line-break/><text:line-break/>Countryside, Social development, social economy, and human rights.<text:line-break/><text:line-break/>1. We propose to design methodologies and diagnostics about information risk and security.  Should include analysis and case studies.<text:line-break/>US/MEXICO Vote in favor.<text:line-break/><text:line-break/>2. Grow MFPL infrastructure with the organization, assess server needs/operations in Mexico and in other countries.<text:line-break/><text:line-break/>3. We believe it is necessary to promote Free Software tools and include training.<text:line-break/>US/MEXICO Vote in favor.<text:line-break/><text:soft-page-break/><text:line-break/>3a. Within the same point is a second proposal, to present to the members a table of the tools that MayFirst has as Free Software with those available in the commercial market, so we can see the differences.<text:line-break/><text:line-break/><text:line-break/>Jamie: I have a concern.  Comparing Free and movement tools is a useful way to show people what the tools are, a quick and easy way.  But I don't think it's a good strategy to use corporate tools as a foundation or a baseline for how we think about our tools, because it puts in the corporate mindset and framework about what tools we should have available and how we use them.<text:line-break/><text:line-break/>The reasons (answer from Mexico): We analyzed the way our members used tools.  For many years, members used the corporate tools, the market tools.  When we offer new tools, there's always the questions, what are the differences?  What are the advantages, what are the disadvantages; both can be technical, or political.<text:line-break/><text:line-break/>Mexico revises: Present a table to members a table of the tools that MayFirst has as Free Software with those available in the commercial market, presenting the political as well as the technical differences.<text:line-break/>US/MEXICO Vote in favor.<text:line-break/><text:line-break/>4. It is necessary to research to minimize the problems we've been having with communication systems, in particular Mezcla software.<text:line-break/>US/MEXICO Vote in favor.<text:line-break/><text:line-break/><text:line-break/>Discussion of Mexico request to extend nominations period for leadership committee members to Wednesday. <text:line-break/>Agreed. Midnight Mexico City time is deadline for nominations.<text:line-break/></text:p>
      <text:list xml:id="list2288908460305837988" text:style-name="L7">
        <text:list-item>
          <text:p text:style-name="P9">You may nominate yourself or someone else to be elected to the Leadership Committee: <text:a xlink:type="simple" xlink:href="https://vote.mayfirst.org/" office:target-frame-name="_top" xlink:show="replace" text:style-name="Internet_20_link" text:visited-style-name="Visited_20_Internet_20_Link">https://vote.mayfirst.org/</text:a></text:p>
        </text:list-item>
      </text:list>
      <text:p text:style-name="Normal">Final Agenda item: Discussion of organizational documents (available at: <text:a xlink:type="simple" xlink:href="https://support.mayfirst.org/wiki/projects/membership-meeting/2015/org-docs" office:target-frame-name="_top" xlink:show="replace" text:style-name="Internet_20_link" text:visited-style-name="Visited_20_Internet_20_Link">https://support.mayfirst.org/wiki/projects/membership-meeting/2015/org-docs</text:a> ) <text:line-break/>Online voting Thursday, November 12, 2015 through Saturday, November 14, 2015 (11:00 pm U.S. Eastern time). Instructions will be sent via email to all members.<text:line-break/>Background: in 2006, members came together and crafted a 20 point statement of unity. This is the only document that orientes the organization. So Leadership Committee began drafting documents to more thoroughly and concisely describe the organization's purpose, mission, values, goals, strucutre. These documents reflect a great deal of work on the part of the Leadership Committee to specify our work. Members are asked to vote yes or no. Documents that are not supported by majority of members will be re-drafted.<text:line-break/><text:line-break/><text:line-break/>NOTE TAKERS SIGNING OFF!<text:line-break/><text:line-break/></text:p>
      <text:p text:style-name="Normal"/>
      <text:p text:style-name="Normal"/>
      <text:p text:style-name="Normal"><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system"/>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fo:hyphenation-ladder-count="no-limit"/>
      <style:text-properties fo:color="#000000" style:font-name="Liberation Serif" fo:font-family="'Liberation Serif'" style:font-family-generic="system" fo:font-size="12pt" style:font-size-asian="12pt" fo:hyphenate="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1$Linux_X86_64 LibreOffice_project/00m0$Build-1</meta:generator>
    <dc:title>mayfirst</dc:title>
    <meta:initial-creator>J Smith</meta:initial-creator>
    <dc:creator>J Smith</dc:creator>
    <meta:creation-date>2015-11-07T22:28:00Z</meta:creation-date>
    <dc:date>2015-11-07T22:28:00Z</dc:date>
    <meta:editing-cycles>2</meta:editing-cycles>
    <meta:editing-duration>PT0S</meta:editing-duration>
    <meta:document-statistic meta:table-count="0" meta:image-count="0" meta:object-count="0" meta:page-count="13" meta:paragraph-count="35" meta:word-count="5351" meta:character-count="34082" meta:non-whitespace-character-count="28510"/>
    <meta:template xlink:type="simple" xlink:actuate="onRequest" xlink:title="" xlink:href="../../../tmp/mayfirst_2016_member_meeting_NY_Meeting_notes.odt/Normal"/>
  </office:meta>
</office:document-meta>
</file>